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" svg:font-family="Lucidasans" style:font-pitch="variable"/>
    <style:font-face style:name="Nimbus Sans L1" svg:font-family="'Nimbus Sans L'" style:font-pitch="variable"/>
    <style:font-face style:name="SUSE Sans" svg:font-family="'SUSE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7.234cm"/>
    </style:style>
    <style:style style:name="co5" style:family="table-column">
      <style:table-column-properties fo:break-before="auto" style:column-width="10.229cm"/>
    </style:style>
    <style:style style:name="co6" style:family="table-column">
      <style:table-column-properties fo:break-before="auto" style:column-width="3.70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7.631cm"/>
    </style:style>
    <style:style style:name="co9" style:family="table-column">
      <style:table-column-properties fo:break-before="auto" style:column-width="18.999cm"/>
    </style:style>
    <style:style style:name="co10" style:family="table-column">
      <style:table-column-properties fo:break-before="auto" style:column-width="8.945cm"/>
    </style:style>
    <style:style style:name="co11" style:family="table-column">
      <style:table-column-properties fo:break-before="auto" style:column-width="18.045cm"/>
    </style:style>
    <style:style style:name="co12" style:family="table-column">
      <style:table-column-properties fo:break-before="auto" style:column-width="5.061cm"/>
    </style:style>
    <style:style style:name="co13" style:family="table-column">
      <style:table-column-properties fo:break-before="auto" style:column-width="8.546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3.399cm"/>
    </style:style>
    <style:style style:name="co16" style:family="table-column">
      <style:table-column-properties fo:break-before="auto" style:column-width="4.554cm"/>
    </style:style>
    <style:style style:name="co17" style:family="table-column">
      <style:table-column-properties fo:break-before="auto" style:column-width="5.71cm"/>
    </style:style>
    <style:style style:name="co18" style:family="table-column">
      <style:table-column-properties fo:break-before="auto" style:column-width="9.618cm"/>
    </style:style>
    <style:style style:name="co19" style:family="table-column">
      <style:table-column-properties fo:break-before="auto" style:column-width="2.729cm"/>
    </style:style>
    <style:style style:name="co20" style:family="table-column">
      <style:table-column-properties fo:break-before="auto" style:column-width="18.919cm"/>
    </style:style>
    <style:style style:name="co21" style:family="table-column">
      <style:table-column-properties fo:break-before="auto" style:column-width="17.965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0.73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427cm" fo:break-before="auto" style:use-optimal-row-height="tru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0.533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665cm" fo:break-before="auto" style:use-optimal-row-height="true"/>
    </style:style>
    <style:style style:name="ro10" style:family="table-row">
      <style:table-row-properties style:row-height="0.834cm" fo:break-before="auto" style:use-optimal-row-height="tru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594cm" fo:break-before="auto" style:use-optimal-row-height="true"/>
    </style:style>
    <style:style style:name="ro13" style:family="table-row">
      <style:table-row-properties style:row-height="0.492cm" fo:break-before="auto" style:use-optimal-row-height="false"/>
    </style:style>
    <style:style style:name="ta1" style:family="table" style:master-page-name="TAB_5f_Finanzplan">
      <style:table-properties table:display="true" style:writing-mode="lr-tb"/>
    </style:style>
    <style:style style:name="ta2" style:family="table" style:master-page-name="TAB_5f_EinAus_20_Ja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00808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ccffff" style:text-outline="false" style:text-line-through-style="none" style:font-name="Nimbus Sans L1" fo:font-size="1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" style:family="table-cell" style:parent-style-name="Default" style:data-style-name="N116">
      <style:table-cell-properties style:glyph-orientation-vertical="0" fo:background-color="#cc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6">
      <style:table-cell-properties style:glyph-orientation-vertical="0" fo:background-color="#99cc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cc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6">
      <style:table-cell-properties style:glyph-orientation-vertical="0" fo:background-color="#0080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fo:background-color="#cc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16">
      <style:table-cell-properties style:glyph-orientation-vertical="0" fo:background-color="#0066cc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6">
      <style:table-cell-properties style:glyph-orientation-vertical="0" fo:background-color="#00008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fo:background-color="#ff00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fo:background-color="#0000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00cc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order-bottom="none" fo:background-color="#ffffff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6">
      <style:table-cell-properties style:glyph-orientation-vertical="0" fo:border-bottom="0.035cm solid #000000" fo:background-color="#ffffff" style:text-align-source="value-type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fo:border-bottom="0.088cm solid #000000" fo:background-color="#ffffff" style:text-align-source="value-type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16">
      <style:table-cell-properties style:glyph-orientation-vertical="0" fo:border-bottom="0.035cm solid #000000" fo:background-color="#ffffff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fo:border-bottom="none" fo:background-color="#ffffff" style:text-align-source="value-type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order-bottom="0.088cm solid #000000" fo:background-color="#ffffff" style:text-align-source="value-type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00808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ccffff" style:text-outline="false" style:text-line-through-style="none" style:font-name="Nimbus Sans L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fo:background-color="#99cc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cc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fo:background-color="#0080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ackground-color="#0066cc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ackground-color="#00008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ackground-color="#ff000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fo:background-color="#0000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Nimbus Sans L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order-bottom="none" fo:background-color="#e6e6e6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fo:border-bottom="0.035cm solid #000000" fo:background-color="#e6e6e6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fo:border-bottom="0.088cm solid #000000" fo:background-color="#e6e6e6" style:text-align-source="value-type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fo:border-bottom="0.035cm solid #000000" fo:background-color="#e6e6e6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order-bottom="none" fo:background-color="#e6e6e6" style:text-align-source="value-type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fo:border-bottom="0.088cm solid #000000" fo:background-color="#e6e6e6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fo:background-color="#e6e6e6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ackground-color="#00808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fo:border-bottom="0.088cm solid #000000" fo:background-color="#ffffff" style:text-align-source="value-type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7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7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7">
      <style:table-cell-properties style:glyph-orientation-vertical="0" fo:border-bottom="0.088cm solid #000000" fo:background-color="#ffffff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17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10">
      <style:table-cell-properties style:glyph-orientation-vertical="0" fo:background-color="#00cc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4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7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17">
      <style:table-cell-properties style:glyph-orientation-vertical="0" fo:border-bottom="0.088cm solid #000000" fo:background-color="#ffffff" style:text-align-source="value-type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order-bottom="0.035cm solid #000000" fo:background-color="#ffffff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fo:border-bottom="0.088cm solid #000000" fo:background-color="#ffffff" style:text-align-source="value-type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ackground-color="#00808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fo:background-color="#cc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0">
      <style:table-cell-properties style:glyph-orientation-vertical="0" fo:background-color="#00cc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10">
      <style:table-cell-properties style:glyph-orientation-vertical="0" fo:background-color="#cc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Nimbus Sans L1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0">
      <style:table-cell-properties style:glyph-orientation-vertical="0" fo:background-color="#00cc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Nimbus Sans L1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6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6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ackground-color="#33cc66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fo:background-color="#33cc66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fo:background-color="#33cc66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16">
      <style:table-cell-properties style:glyph-orientation-vertical="0" fo:background-color="#33cc66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6">
      <style:table-cell-properties style:glyph-orientation-vertical="0" fo:background-color="#33cc6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fo:border-bottom="none" fo:background-color="#33cc66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none" fo:background-color="#33cc66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6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ackground-color="#c0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16">
      <style:table-cell-properties style:glyph-orientation-vertical="0" fo:background-color="#33cc66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9">
      <style:table-cell-properties style:glyph-orientation-vertical="0" fo:border-bottom="none" fo:background-color="#ffff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9">
      <style:table-cell-properties style:glyph-orientation-vertical="0" fo:background-color="#ff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19">
      <style:table-cell-properties style:glyph-orientation-vertical="0" fo:background-color="#33cc66" style:cell-protect="none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19">
      <style:table-cell-properties style:glyph-orientation-vertical="0" fo:background-color="#33cc66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6">
      <style:table-cell-properties style:glyph-orientation-vertical="0" fo:border-bottom="none" fo:background-color="#33cc66" style:text-align-source="value-type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style:glyph-orientation-vertical="0" fo:border-bottom="0.035cm solid #000000" fo:background-color="#000080" style:text-align-source="fix" style:repeat-content="false" fo:wrap-option="wrap" fo:border-left="0.035cm solid #000000" style:direction="ltr" fo:border-right="none" style:rotation-angle="0" style:rotation-align="non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fo:border-bottom="0.035cm solid #000000" fo:background-color="#0066cc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fo:border-bottom="0.035cm solid #000000" fo:background-color="#0066cc" style:text-align-source="fix" style:repeat-content="false" fo:wrap-option="wrap" fo:border-left="0.035cm solid #000000" style:direction="ltr" fo:border-right="none" style:rotation-angle="0" style:rotation-align="none" fo:border-top="0.035cm solid #000000" style:vertical-align="top"/>
      <style:paragraph-properties fo:text-align="start"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16">
      <style:table-cell-properties style:glyph-orientation-vertical="0" fo:border-bottom="0.035cm solid #000000" fo:background-color="#0066cc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fo:border-bottom="0.035cm solid #000000" fo:background-color="#0066cc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fo:background-color="#0066cc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16">
      <style:table-cell-properties style:glyph-orientation-vertical="0" fo:border-bottom="0.035cm solid #000000" fo:background-color="#ffffff" style:text-align-source="fix" style:repeat-content="false" fo:wrap-option="wrap" fo:border-left="none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16">
      <style:table-cell-properties style:glyph-orientation-vertical="0" fo:background-color="#0066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19">
      <style:table-cell-properties style:glyph-orientation-vertical="0" fo:background-color="#ffffff" style:cell-protect="none" style:print-content="true" style:text-align-source="fix" style:repeat-content="false" fo:wrap-option="wrap" fo:border="0.035cm solid #000000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ackground-color="#ff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19">
      <style:table-cell-properties style:glyph-orientation-vertical="0" fo:background-color="#0066cc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fo:background-color="#000080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16">
      <style:table-cell-properties style:glyph-orientation-vertical="0" fo:background-color="#355e0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16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16">
      <style:table-cell-properties style:glyph-orientation-vertical="0" fo:border-bottom="0.035cm solid #000000" fo:background-color="#ccffff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16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fo:background-color="#cc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16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16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19">
      <style:table-cell-properties style:glyph-orientation-vertical="0" fo:background-color="#ffffff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19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16">
      <style:table-cell-properties style:glyph-orientation-vertical="0" fo:background-color="#355e00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16">
      <style:table-cell-properties style:glyph-orientation-vertical="0" fo:background-color="#004a4a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16">
      <style:table-cell-properties style:glyph-orientation-vertical="0" fo:background-color="#00808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16">
      <style:table-cell-properties style:glyph-orientation-vertical="0" fo:border-bottom="0.035cm solid #000000" fo:background-color="#008080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16">
      <style:table-cell-properties style:glyph-orientation-vertical="0" fo:border-bottom="0.035cm solid #000000" fo:background-color="#00808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6">
      <style:table-cell-properties style:glyph-orientation-vertical="0" fo:border-bottom="0.035cm solid #000000" fo:background-color="#008080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fo:background-color="#00808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16">
      <style:table-cell-properties style:glyph-orientation-vertical="0" fo:background-color="#00808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16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16">
      <style:table-cell-properties style:glyph-orientation-vertical="0" fo:background-color="#00808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9">
      <style:table-cell-properties style:glyph-orientation-vertical="0" fo:background-color="#00808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fo:background-color="#00808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ffff" style:text-outline="false" style:text-line-through-style="none" style:font-name="SUSE Sans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16">
      <style:table-cell-properties style:glyph-orientation-vertical="0" fo:background-color="#004a4a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16">
      <style:table-cell-properties style:glyph-orientation-vertical="0" fo:background-color="#280099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6">
      <style:table-cell-properties style:glyph-orientation-vertical="0" fo:background-color="#99cc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16">
      <style:table-cell-properties style:glyph-orientation-vertical="0" fo:border-bottom="0.035cm solid #000000" fo:background-color="#99ccff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16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16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19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16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SUSE Sans" fo:font-size="14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16">
      <style:table-cell-properties style:glyph-orientation-vertical="0" fo:background-color="#280099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16">
      <style:table-cell-properties style:glyph-orientation-vertical="0" fo:background-color="#80808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16">
      <style:table-cell-properties style:glyph-orientation-vertical="0" fo:background-color="#b3b3b3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order-bottom="0.035cm solid #000000" fo:background-color="#b3b3b3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order-bottom="0.035cm solid #000000" fo:background-color="#b3b3b3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16">
      <style:table-cell-properties style:glyph-orientation-vertical="0" fo:background-color="#b3b3b3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6">
      <style:table-cell-properties style:glyph-orientation-vertical="0" fo:background-color="#b3b3b3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6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19">
      <style:table-cell-properties style:glyph-orientation-vertical="0" fo:background-color="#b3b3b3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SUSE Sans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16">
      <style:table-cell-properties style:glyph-orientation-vertical="0" fo:background-color="#80808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19">
      <style:table-cell-properties style:glyph-orientation-vertical="0" fo:border-bottom="none" fo:background-color="#33cc66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19">
      <style:table-cell-properties style:glyph-orientation-vertical="0" fo:background-color="#33cc66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19">
      <style:table-cell-properties style:glyph-orientation-vertical="0" fo:background-color="#0066cc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ff" style:text-outline="false" style:text-line-through-style="none" style:font-name="SUSE Sans" fo:font-size="14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19">
      <style:table-cell-properties style:glyph-orientation-vertical="0" fo:background-color="#00808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ffff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19">
      <style:table-cell-properties style:glyph-orientation-vertical="0" fo:background-color="#ff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19">
      <style:table-cell-properties style:glyph-orientation-vertical="0" fo:background-color="#b3b3b3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4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19">
      <style:table-cell-properties style:glyph-orientation-vertical="0" fo:background-color="#33cc6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SUS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6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6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6">
      <style:table-cell-properties style:glyph-orientation-vertical="0" fo:background-color="#0066cc" style:cell-protect="none" style:print-content="true" style:text-align-source="value-type" style:repeat-content="false" fo:wrap-option="wrap" fo:border="none" style:direction="ltr" style:rotation-angle="0" style:rotation-align="none" style:vertical-align="middle"/>
      <style:paragraph-properties fo:margin-left="0cm" style:writing-mode="page"/>
      <style:text-properties fo:color="#ffff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16">
      <style:table-cell-properties style:glyph-orientation-vertical="0" fo:background-color="#0066cc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16">
      <style:table-cell-properties style:glyph-orientation-vertical="0" fo:background-color="#0066cc" style:cell-protect="none" style:print-content="true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16">
      <style:table-cell-properties style:glyph-orientation-vertical="0" fo:background-color="#0066cc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16">
      <style:table-cell-properties style:glyph-orientation-vertical="0" fo:background-color="#0066cc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6">
      <style:table-cell-properties style:glyph-orientation-vertical="0" fo:background-color="#99cc00" style:cell-protect="none" style:print-content="true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16">
      <style:table-cell-properties style:glyph-orientation-vertical="0" fo:background-color="#00ff0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16">
      <style:table-cell-properties style:glyph-orientation-vertical="0" fo:background-color="#00ff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16">
      <style:table-cell-properties style:glyph-orientation-vertical="0" fo:background-color="#008080" style:cell-protect="none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16">
      <style:table-cell-properties style:glyph-orientation-vertical="0" fo:background-color="#00808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16">
      <style:table-cell-properties style:glyph-orientation-vertical="0" fo:background-color="#008080" style:cell-protect="none" style:print-content="true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00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16">
      <style:table-cell-properties style:glyph-orientation-vertical="0" fo:background-color="#00808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fo:background-color="#00808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16">
      <style:table-cell-properties style:glyph-orientation-vertical="0" fo:background-color="#00b8ff" style:cell-protect="none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16">
      <style:table-cell-properties style:glyph-orientation-vertical="0" fo:background-color="#00b8ff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16">
      <style:table-cell-properties style:glyph-orientation-vertical="0" fo:background-color="#000080" style:cell-protect="none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cm" style:writing-mode="page"/>
      <style:text-properties fo:color="#ff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116">
      <style:table-cell-properties style:glyph-orientation-vertical="0" fo:background-color="#000080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16">
      <style:table-cell-properties style:glyph-orientation-vertical="0" fo:background-color="#00008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cell-protect="none" style:print-content="true"/>
    </style:style>
    <style:style style:name="ce166" style:family="table-cell" style:parent-style-name="Default" style:data-style-name="N100">
      <style:table-cell-properties style:cell-protect="none" style:print-content="true"/>
    </style:style>
    <style:style style:name="ce167" style:family="table-cell" style:parent-style-name="Default" style:data-style-name="N116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69" style:family="table-cell" style:parent-style-name="Default" style:data-style-name="N116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vertical-align="middle"/>
    </style:style>
    <style:style style:name="ce171" style:family="table-cell" style:parent-style-name="Default">
      <style:text-properties fo:font-size="14pt" fo:font-weight="bold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ize="12pt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0"/>
      </table:calculation-settings>
      <table:table table:name="Finanzplan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229" table:default-cell-style-name="Default"/>
        <table:table-row table:style-name="ro1">
          <table:table-cell table:style-name="ce1" office:value-type="string">
            <text:p><text:span text:style-name="T1"><text:a xlink:href="#Bedienung">Infotext</text:a></text:span></text:p>
          </table:table-cell>
          <table:table-cell table:style-name="ce22" table:formula="oooc:=CONCATENATE(t.fplan;t.jahr)" office:value-type="string" office:string-value="Finanzplan   2007" table:number-columns-spanned="11" table:number-rows-spanned="1">
            <text:p>Finanzplan <text:s text:c="2"/>2007</text:p>
          </table:table-cell>
          <table:covered-table-cell table:number-columns-repeated="10" table:style-name="ce43"/>
          <table:table-cell table:style-name="ce43"/>
          <table:table-cell table:style-name="ce61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 table:number-rows-repeated="2">
          <table:table-cell table:style-name="ce2" table:number-columns-repeated="14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2"/>
          <table:table-cell table:style-name="ce23" table:formula="oooc:=t.jan" office:value-type="string" office:string-value="Januar">
            <text:p>Januar</text:p>
          </table:table-cell>
          <table:table-cell table:style-name="ce23" table:formula="oooc:=t.feb" office:value-type="string" office:string-value="Februar">
            <text:p>Februar</text:p>
          </table:table-cell>
          <table:table-cell table:style-name="ce23" table:formula="oooc:=t.mar" office:value-type="string" office:string-value="März">
            <text:p>März</text:p>
          </table:table-cell>
          <table:table-cell table:style-name="ce23" table:formula="oooc:=t.apr" office:value-type="string" office:string-value="April">
            <text:p>April</text:p>
          </table:table-cell>
          <table:table-cell table:style-name="ce23" table:formula="oooc:=t.mai" office:value-type="string" office:string-value="Mai">
            <text:p>Mai</text:p>
          </table:table-cell>
          <table:table-cell table:style-name="ce23" table:formula="oooc:=t.jun" office:value-type="string" office:string-value="Juni">
            <text:p>Juni</text:p>
          </table:table-cell>
          <table:table-cell table:style-name="ce23" table:formula="oooc:=t.jul" office:value-type="string" office:string-value="Juli">
            <text:p>Juli</text:p>
          </table:table-cell>
          <table:table-cell table:style-name="ce23" table:formula="oooc:=t.aug" office:value-type="string" office:string-value="August">
            <text:p>August</text:p>
          </table:table-cell>
          <table:table-cell table:style-name="ce23" table:formula="oooc:=t.sep" office:value-type="string" office:string-value="September">
            <text:p>September</text:p>
          </table:table-cell>
          <table:table-cell table:style-name="ce23" table:formula="oooc:=t.okt" office:value-type="string" office:string-value="Oktober">
            <text:p>Oktober</text:p>
          </table:table-cell>
          <table:table-cell table:style-name="ce23" table:formula="oooc:=t.nov" office:value-type="string" office:string-value="November">
            <text:p>November</text:p>
          </table:table-cell>
          <table:table-cell table:style-name="ce23" table:formula="oooc:=t.dez" office:value-type="string" office:string-value="Dezember">
            <text:p>Dezember</text:p>
          </table:table-cell>
          <table:table-cell table:style-name="ce62" office:value-type="string">
            <text:p>Kumuliert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2"/>
          <table:table-cell table:style-name="ce23" office:value-type="string">
            <text:p><text:a xlink:href="#EinAus%20Jan">Aufrufen</text:a></text:p>
          </table:table-cell>
          <table:table-cell table:style-name="ce23" office:value-type="string">
            <text:p><text:a xlink:href="#EinAus%20Feb">Aufrufen</text:a></text:p>
          </table:table-cell>
          <table:table-cell table:style-name="ce23" office:value-type="string">
            <text:p><text:a xlink:href="#EinAus%20Mar">Aufrufen</text:a></text:p>
          </table:table-cell>
          <table:table-cell table:style-name="ce23" office:value-type="string">
            <text:p><text:a xlink:href="#EinAus%20Apr">Aufrufen</text:a></text:p>
          </table:table-cell>
          <table:table-cell table:style-name="ce23" office:value-type="string">
            <text:p><text:a xlink:href="#EinAus%20Mai">Aufrufen</text:a></text:p>
          </table:table-cell>
          <table:table-cell table:style-name="ce23" office:value-type="string">
            <text:p><text:a xlink:href="#EinAus%20Juni">Aufrufen</text:a></text:p>
          </table:table-cell>
          <table:table-cell table:style-name="ce23" office:value-type="string">
            <text:p><text:a xlink:href="#EinAus%20Juli">Aufrufen</text:a></text:p>
          </table:table-cell>
          <table:table-cell table:style-name="ce23" office:value-type="string">
            <text:p><text:a xlink:href="#EinAus%20August">Aufrufen</text:a></text:p>
          </table:table-cell>
          <table:table-cell table:style-name="ce23" office:value-type="string">
            <text:p><text:a xlink:href="#EinAus%20Sep">Aufrufen</text:a></text:p>
          </table:table-cell>
          <table:table-cell table:style-name="ce23" office:value-type="string">
            <text:p><text:a xlink:href="#EinAus%20Okt">Aufrufen</text:a></text:p>
          </table:table-cell>
          <table:table-cell table:style-name="ce23" office:value-type="string">
            <text:p><text:a xlink:href="#EinAus%20Nov">Aufrufen</text:a></text:p>
          </table:table-cell>
          <table:table-cell table:style-name="ce23" office:value-type="string">
            <text:p><text:a xlink:href="#EinAus%20Dez">Aufrufen</text:a></text:p>
          </table:table-cell>
          <table:table-cell table:style-name="ce2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2" table:formula="oooc:=t.einplansum" office:value-type="string" office:string-value="Geplante Einnahmen">
            <text:p>Geplante Einnahmen</text:p>
          </table:table-cell>
          <table:table-cell table:style-name="ce2" table:number-columns-repeated="13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3" table:formula="oooc:=t.umsatza" office:value-type="string" office:string-value="Umsatzerlöse A">
            <text:p>Umsatzerlöse A</text:p>
          </table:table-cell>
          <table:table-cell table:style-name="ce24" table:formula="oooc:=[$'EinAus Jan'.B7]" office:value-type="float" office:value="2500">
            <text:p>2.500,00</text:p>
          </table:table-cell>
          <table:table-cell table:style-name="ce24" table:formula="oooc:=['EinAus Feb'.B7]" office:value-type="float" office:value="6000">
            <text:p>6.000,00</text:p>
          </table:table-cell>
          <table:table-cell table:style-name="ce24" table:formula="oooc:=['EinAus Mar'.$B7]" office:value-type="float" office:value="6000">
            <text:p>6.000,00</text:p>
          </table:table-cell>
          <table:table-cell table:style-name="ce24" table:formula="oooc:=['EinAus Apr'.$B7]" office:value-type="float" office:value="7000">
            <text:p>7.000,00</text:p>
          </table:table-cell>
          <table:table-cell table:style-name="ce24" table:formula="oooc:=['EinAus Mai'.$B7]" office:value-type="float" office:value="10000">
            <text:p>10.000,00</text:p>
          </table:table-cell>
          <table:table-cell table:style-name="ce24" table:formula="oooc:=['EinAus Juni'.$B7]" office:value-type="float" office:value="10000">
            <text:p>10.000,00</text:p>
          </table:table-cell>
          <table:table-cell table:style-name="ce24" table:formula="oooc:=['EinAus Juli'.$B7]" office:value-type="float" office:value="10000">
            <text:p>10.000,00</text:p>
          </table:table-cell>
          <table:table-cell table:style-name="ce24" table:formula="oooc:=['EinAus August'.$B7]" office:value-type="float" office:value="7500">
            <text:p>7.500,00</text:p>
          </table:table-cell>
          <table:table-cell table:style-name="ce24" table:formula="oooc:=['EinAus Sep'.$B7]" office:value-type="float" office:value="7000">
            <text:p>7.000,00</text:p>
          </table:table-cell>
          <table:table-cell table:style-name="ce24" table:formula="oooc:=['EinAus Okt'.$B7]" office:value-type="float" office:value="10000">
            <text:p>10.000,00</text:p>
          </table:table-cell>
          <table:table-cell table:style-name="ce24" table:formula="oooc:=['EinAus Nov'.$B7]" office:value-type="float" office:value="7500">
            <text:p>7.500,00</text:p>
          </table:table-cell>
          <table:table-cell table:style-name="ce24" table:formula="oooc:=['EinAus Dez'.$B7]" office:value-type="float" office:value="5000">
            <text:p>5.000,00</text:p>
          </table:table-cell>
          <table:table-cell table:style-name="ce63" table:formula="oooc:=SUM([.B7:.M7])" office:value-type="float" office:value="88500">
            <text:p>88.50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3" table:formula="oooc:=t.umsatzb" office:value-type="string" office:string-value="Umsatzerlöse B">
            <text:p>Umsatzerlöse B</text:p>
          </table:table-cell>
          <table:table-cell table:style-name="ce24" table:formula="oooc:=[$'EinAus Jan'.B8]" office:value-type="float" office:value="0">
            <text:p>,00</text:p>
          </table:table-cell>
          <table:table-cell table:style-name="ce24" table:formula="oooc:=['EinAus Feb'.B8]" office:value-type="float" office:value="0">
            <text:p>,00</text:p>
          </table:table-cell>
          <table:table-cell table:style-name="ce24" table:formula="oooc:=['EinAus Mar'.$B8]" office:value-type="float" office:value="0">
            <text:p>,00</text:p>
          </table:table-cell>
          <table:table-cell table:style-name="ce24" table:formula="oooc:=['EinAus Apr'.$B8]" office:value-type="float" office:value="0">
            <text:p>,00</text:p>
          </table:table-cell>
          <table:table-cell table:style-name="ce24" table:formula="oooc:=['EinAus Mai'.$B8]" office:value-type="float" office:value="0">
            <text:p>,00</text:p>
          </table:table-cell>
          <table:table-cell table:style-name="ce24" table:formula="oooc:=['EinAus Juni'.$B8]" office:value-type="float" office:value="0">
            <text:p>,00</text:p>
          </table:table-cell>
          <table:table-cell table:style-name="ce24" table:formula="oooc:=['EinAus Juli'.$B8]" office:value-type="float" office:value="0">
            <text:p>,00</text:p>
          </table:table-cell>
          <table:table-cell table:style-name="ce24" table:formula="oooc:=['EinAus August'.$B8]" office:value-type="float" office:value="0">
            <text:p>,00</text:p>
          </table:table-cell>
          <table:table-cell table:style-name="ce24" table:formula="oooc:=['EinAus Sep'.$B8]" office:value-type="float" office:value="0">
            <text:p>,00</text:p>
          </table:table-cell>
          <table:table-cell table:style-name="ce24" table:formula="oooc:=['EinAus Okt'.$B8]" office:value-type="float" office:value="0">
            <text:p>,00</text:p>
          </table:table-cell>
          <table:table-cell table:style-name="ce24" table:formula="oooc:=['EinAus Nov'.$B8]" office:value-type="float" office:value="0">
            <text:p>,00</text:p>
          </table:table-cell>
          <table:table-cell table:style-name="ce24" table:formula="oooc:=['EinAus Dez'.$B8]" office:value-type="float" office:value="0">
            <text:p>,00</text:p>
          </table:table-cell>
          <table:table-cell table:style-name="ce63" table:formula="oooc:=SUM([.B8:.M8])" office:value-type="float" office:value="0">
            <text:p>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3"/>
          <table:table-cell table:style-name="ce24" table:number-columns-repeated="12"/>
          <table:table-cell table:style-name="ce63" table:formula="oooc:=SUM([.B9:.M9])" office:value-type="float" office:value="0">
            <text:p>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4" table:formula="oooc:=t.einplansum" office:value-type="string" office:string-value="Geplante Einnahmen">
            <text:p>Geplante Einnahmen</text:p>
          </table:table-cell>
          <table:table-cell table:style-name="ce25" table:formula="oooc:=SUM([.B7:.B8])" office:value-type="float" office:value="2500">
            <text:p>2.500,00</text:p>
          </table:table-cell>
          <table:table-cell table:style-name="ce25" table:formula="oooc:=[.C7]+[.C8]" office:value-type="float" office:value="6000">
            <text:p>6.000,00</text:p>
          </table:table-cell>
          <table:table-cell table:style-name="ce25" table:formula="oooc:=[.D7]+[.D8]" office:value-type="float" office:value="6000">
            <text:p>6.000,00</text:p>
          </table:table-cell>
          <table:table-cell table:style-name="ce25" table:formula="oooc:=[.E7]+[.E8]" office:value-type="float" office:value="7000">
            <text:p>7.000,00</text:p>
          </table:table-cell>
          <table:table-cell table:style-name="ce25" table:formula="oooc:=[.F7]+[.F8]" office:value-type="float" office:value="10000">
            <text:p>10.000,00</text:p>
          </table:table-cell>
          <table:table-cell table:style-name="ce25" table:formula="oooc:=[.G7]+[.G8]" office:value-type="float" office:value="10000">
            <text:p>10.000,00</text:p>
          </table:table-cell>
          <table:table-cell table:style-name="ce25" table:formula="oooc:=[.H7]+[.H8]" office:value-type="float" office:value="10000">
            <text:p>10.000,00</text:p>
          </table:table-cell>
          <table:table-cell table:style-name="ce25" table:formula="oooc:=[.I7]+[.I8]" office:value-type="float" office:value="7500">
            <text:p>7.500,00</text:p>
          </table:table-cell>
          <table:table-cell table:style-name="ce25" table:formula="oooc:=[.J7]+[.J8]" office:value-type="float" office:value="7000">
            <text:p>7.000,00</text:p>
          </table:table-cell>
          <table:table-cell table:style-name="ce25" table:formula="oooc:=[.K7]+[.K8]" office:value-type="float" office:value="10000">
            <text:p>10.000,00</text:p>
          </table:table-cell>
          <table:table-cell table:style-name="ce25" table:formula="oooc:=[.L7]+[.L8]" office:value-type="float" office:value="7500">
            <text:p>7.500,00</text:p>
          </table:table-cell>
          <table:table-cell table:style-name="ce25" table:formula="oooc:=[.M7]+[.M8]" office:value-type="float" office:value="5000">
            <text:p>5.000,00</text:p>
          </table:table-cell>
          <table:table-cell table:style-name="ce63" table:formula="oooc:=SUM([.B10:.M10])" office:value-type="float" office:value="88500">
            <text:p>88.50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2" table:number-columns-repeated="13"/>
          <table:table-cell table:style-name="ce64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5" table:formula="oooc:=t.geplAusgaben" office:value-type="string" office:string-value="Gelpante Ausgaben">
            <text:p>Gelpante Ausgaben</text:p>
          </table:table-cell>
          <table:table-cell table:style-name="ce2" table:number-columns-repeated="12"/>
          <table:table-cell table:style-name="ce64"/>
          <table:table-cell table:style-name="ce66"/>
          <table:table-cell table:style-name="ce21" table:number-columns-repeated="11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6" table:formula="oooc:=t.rohstoffe" office:value-type="string" office:string-value="Steuern">
            <text:p>Steuern</text:p>
          </table:table-cell>
          <table:table-cell table:style-name="ce26" table:formula="oooc:=[$'EinAus Jan'.B11]" office:value-type="float" office:value="500">
            <text:p>500,00</text:p>
          </table:table-cell>
          <table:table-cell table:style-name="ce26" table:formula="oooc:=['EinAus Feb'.B11]" office:value-type="float" office:value="1200">
            <text:p>1.200,00</text:p>
          </table:table-cell>
          <table:table-cell table:style-name="ce26" table:formula="oooc:=['EinAus Mar'.$B11]" office:value-type="float" office:value="1200">
            <text:p>1.200,00</text:p>
          </table:table-cell>
          <table:table-cell table:style-name="ce26" table:formula="oooc:=['EinAus Apr'.$B11]" office:value-type="float" office:value="1400">
            <text:p>1.400,00</text:p>
          </table:table-cell>
          <table:table-cell table:style-name="ce26" table:formula="oooc:=['EinAus Mai'.$B11]" office:value-type="float" office:value="2000">
            <text:p>2.000,00</text:p>
          </table:table-cell>
          <table:table-cell table:style-name="ce26" table:formula="oooc:=['EinAus Juni'.$B11]" office:value-type="float" office:value="2000">
            <text:p>2.000,00</text:p>
          </table:table-cell>
          <table:table-cell table:style-name="ce26" table:formula="oooc:=['EinAus Juli'.$B11]" office:value-type="float" office:value="2000">
            <text:p>2.000,00</text:p>
          </table:table-cell>
          <table:table-cell table:style-name="ce26" table:formula="oooc:=['EinAus August'.$B11]" office:value-type="float" office:value="1500">
            <text:p>1.500,00</text:p>
          </table:table-cell>
          <table:table-cell table:style-name="ce26" table:formula="oooc:=['EinAus Sep'.$B11]" office:value-type="float" office:value="1400">
            <text:p>1.400,00</text:p>
          </table:table-cell>
          <table:table-cell table:style-name="ce26" table:formula="oooc:=['EinAus Okt'.$B11]" office:value-type="float" office:value="2000">
            <text:p>2.000,00</text:p>
          </table:table-cell>
          <table:table-cell table:style-name="ce26" table:formula="oooc:=['EinAus Nov'.$B11]" office:value-type="float" office:value="1500">
            <text:p>1.500,00</text:p>
          </table:table-cell>
          <table:table-cell table:style-name="ce26" table:formula="oooc:=['EinAus Dez'.$B11]" office:value-type="float" office:value="1000">
            <text:p>1.000,00</text:p>
          </table:table-cell>
          <table:table-cell table:style-name="ce63" table:formula="oooc:=SUM([.B13:.M13])" office:value-type="float" office:value="17700">
            <text:p>17.70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6" table:formula="oooc:=t.lohnübers" office:value-type="string" office:string-value="Produktive Lohnkosten">
            <text:p>Produktive Lohnkosten</text:p>
          </table:table-cell>
          <table:table-cell table:style-name="ce26" table:formula="oooc:=[$'EinAus Jan'.B12]" office:value-type="float" office:value="0">
            <text:p>,00</text:p>
          </table:table-cell>
          <table:table-cell table:style-name="ce26" table:formula="oooc:=['EinAus Feb'.B12]" office:value-type="float" office:value="0">
            <text:p>,00</text:p>
          </table:table-cell>
          <table:table-cell table:style-name="ce26" table:formula="oooc:=['EinAus Mar'.$B12]" office:value-type="float" office:value="0">
            <text:p>,00</text:p>
          </table:table-cell>
          <table:table-cell table:style-name="ce26" table:formula="oooc:=['EinAus Apr'.$B12]" office:value-type="float" office:value="0">
            <text:p>,00</text:p>
          </table:table-cell>
          <table:table-cell table:style-name="ce26" table:formula="oooc:=['EinAus Mai'.$B12]" office:value-type="float" office:value="0">
            <text:p>,00</text:p>
          </table:table-cell>
          <table:table-cell table:style-name="ce26" table:formula="oooc:=['EinAus Juni'.$B12]" office:value-type="float" office:value="0">
            <text:p>,00</text:p>
          </table:table-cell>
          <table:table-cell table:style-name="ce26" table:formula="oooc:=['EinAus Juli'.$B12]" office:value-type="float" office:value="0">
            <text:p>,00</text:p>
          </table:table-cell>
          <table:table-cell table:style-name="ce26" table:formula="oooc:=['EinAus August'.$B12]" office:value-type="float" office:value="0">
            <text:p>,00</text:p>
          </table:table-cell>
          <table:table-cell table:style-name="ce26" table:formula="oooc:=['EinAus Sep'.$B12]" office:value-type="float" office:value="0">
            <text:p>,00</text:p>
          </table:table-cell>
          <table:table-cell table:style-name="ce26" table:formula="oooc:=['EinAus Okt'.$B12]" office:value-type="float" office:value="0">
            <text:p>,00</text:p>
          </table:table-cell>
          <table:table-cell table:style-name="ce26" table:formula="oooc:=['EinAus Nov'.$B12]" office:value-type="float" office:value="0">
            <text:p>,00</text:p>
          </table:table-cell>
          <table:table-cell table:style-name="ce26" table:formula="oooc:=['EinAus Dez'.$B12]" office:value-type="float" office:value="0">
            <text:p>,00</text:p>
          </table:table-cell>
          <table:table-cell table:style-name="ce63" table:formula="oooc:=SUM([.B14:.M14])" office:value-type="float" office:value="0">
            <text:p>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6" table:formula="oooc:=t.pers1" office:value-type="string" office:string-value="Personalkosten">
            <text:p>Personalkosten</text:p>
          </table:table-cell>
          <table:table-cell table:style-name="ce26" table:formula="oooc:=[$'EinAus Jan'.B13]" office:value-type="float" office:value="1020">
            <text:p>1.020,00</text:p>
          </table:table-cell>
          <table:table-cell table:style-name="ce26" table:formula="oooc:=['EinAus Feb'.B13]" office:value-type="float" office:value="1020">
            <text:p>1.020,00</text:p>
          </table:table-cell>
          <table:table-cell table:style-name="ce26" table:formula="oooc:=['EinAus Mar'.$B13]" office:value-type="float" office:value="1020">
            <text:p>1.020,00</text:p>
          </table:table-cell>
          <table:table-cell table:style-name="ce26" table:formula="oooc:=['EinAus Apr'.$B13]" office:value-type="float" office:value="1020">
            <text:p>1.020,00</text:p>
          </table:table-cell>
          <table:table-cell table:style-name="ce26" table:formula="oooc:=['EinAus Mai'.$B13]" office:value-type="float" office:value="1020">
            <text:p>1.020,00</text:p>
          </table:table-cell>
          <table:table-cell table:style-name="ce26" table:formula="oooc:=['EinAus Juni'.$B13]" office:value-type="float" office:value="1020">
            <text:p>1.020,00</text:p>
          </table:table-cell>
          <table:table-cell table:style-name="ce26" table:formula="oooc:=['EinAus Juli'.$B13]" office:value-type="float" office:value="1020">
            <text:p>1.020,00</text:p>
          </table:table-cell>
          <table:table-cell table:style-name="ce26" table:formula="oooc:=['EinAus August'.$B13]" office:value-type="float" office:value="1020">
            <text:p>1.020,00</text:p>
          </table:table-cell>
          <table:table-cell table:style-name="ce26" table:formula="oooc:=['EinAus Sep'.$B13]" office:value-type="float" office:value="1020">
            <text:p>1.020,00</text:p>
          </table:table-cell>
          <table:table-cell table:style-name="ce26" table:formula="oooc:=['EinAus Okt'.$B13]" office:value-type="float" office:value="1020">
            <text:p>1.020,00</text:p>
          </table:table-cell>
          <table:table-cell table:style-name="ce26" table:formula="oooc:=['EinAus Nov'.$B13]" office:value-type="float" office:value="1020">
            <text:p>1.020,00</text:p>
          </table:table-cell>
          <table:table-cell table:style-name="ce26" table:formula="oooc:=['EinAus Dez'.$B13]" office:value-type="float" office:value="1020">
            <text:p>1.020,00</text:p>
          </table:table-cell>
          <table:table-cell table:style-name="ce63" table:formula="oooc:=SUM([.B15:.M15])" office:value-type="float" office:value="12240">
            <text:p>12.24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6" table:formula="oooc:=t.sach1" office:value-type="string" office:string-value="Sachgemeinkosten">
            <text:p>Sachgemeinkosten</text:p>
          </table:table-cell>
          <table:table-cell table:style-name="ce26" table:formula="oooc:=[$'EinAus Jan'.B14]" office:value-type="float" office:value="1100">
            <text:p>1.100,00</text:p>
          </table:table-cell>
          <table:table-cell table:style-name="ce26" table:formula="oooc:=['EinAus Feb'.B14]" office:value-type="float" office:value="1100">
            <text:p>1.100,00</text:p>
          </table:table-cell>
          <table:table-cell table:style-name="ce26" table:formula="oooc:=['EinAus Mar'.$B14]" office:value-type="float" office:value="1100">
            <text:p>1.100,00</text:p>
          </table:table-cell>
          <table:table-cell table:style-name="ce26" table:formula="oooc:=['EinAus Apr'.$B14]" office:value-type="float" office:value="1100">
            <text:p>1.100,00</text:p>
          </table:table-cell>
          <table:table-cell table:style-name="ce26" table:formula="oooc:=['EinAus Mai'.$B14]" office:value-type="float" office:value="1100">
            <text:p>1.100,00</text:p>
          </table:table-cell>
          <table:table-cell table:style-name="ce26" table:formula="oooc:=['EinAus Juni'.$B14]" office:value-type="float" office:value="1100">
            <text:p>1.100,00</text:p>
          </table:table-cell>
          <table:table-cell table:style-name="ce26" table:formula="oooc:=['EinAus Juli'.$B14]" office:value-type="float" office:value="1100">
            <text:p>1.100,00</text:p>
          </table:table-cell>
          <table:table-cell table:style-name="ce26" table:formula="oooc:=['EinAus August'.$B14]" office:value-type="float" office:value="1100">
            <text:p>1.100,00</text:p>
          </table:table-cell>
          <table:table-cell table:style-name="ce26" table:formula="oooc:=['EinAus Sep'.$B14]" office:value-type="float" office:value="1100">
            <text:p>1.100,00</text:p>
          </table:table-cell>
          <table:table-cell table:style-name="ce26" table:formula="oooc:=['EinAus Okt'.$B14]" office:value-type="float" office:value="1100">
            <text:p>1.100,00</text:p>
          </table:table-cell>
          <table:table-cell table:style-name="ce26" table:formula="oooc:=['EinAus Nov'.$B14]" office:value-type="float" office:value="1100">
            <text:p>1.100,00</text:p>
          </table:table-cell>
          <table:table-cell table:style-name="ce26" table:formula="oooc:=['EinAus Dez'.$B14]" office:value-type="float" office:value="1100">
            <text:p>1.100,00</text:p>
          </table:table-cell>
          <table:table-cell table:style-name="ce63" table:formula="oooc:=SUM([.B16:.M16])" office:value-type="float" office:value="13200">
            <text:p>13.20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6" table:formula="oooc:=t.inv1" office:value-type="string" office:string-value="Investitionskosten">
            <text:p>Investitionskosten</text:p>
          </table:table-cell>
          <table:table-cell table:style-name="ce26" table:formula="oooc:=[$'EinAus Jan'.B15]" office:value-type="float" office:value="0">
            <text:p>,00</text:p>
          </table:table-cell>
          <table:table-cell table:style-name="ce26" table:formula="oooc:=['EinAus Feb'.B15]" office:value-type="float" office:value="0">
            <text:p>,00</text:p>
          </table:table-cell>
          <table:table-cell table:style-name="ce26" table:formula="oooc:=['EinAus Mar'.$B15]" office:value-type="float" office:value="0">
            <text:p>,00</text:p>
          </table:table-cell>
          <table:table-cell table:style-name="ce26" table:formula="oooc:=['EinAus Apr'.$B15]" office:value-type="float" office:value="0">
            <text:p>,00</text:p>
          </table:table-cell>
          <table:table-cell table:style-name="ce26" table:formula="oooc:=['EinAus Mai'.$B15]" office:value-type="float" office:value="0">
            <text:p>,00</text:p>
          </table:table-cell>
          <table:table-cell table:style-name="ce26" table:formula="oooc:=['EinAus Juni'.$B15]" office:value-type="float" office:value="0">
            <text:p>,00</text:p>
          </table:table-cell>
          <table:table-cell table:style-name="ce26" table:formula="oooc:=['EinAus Juli'.$B15]" office:value-type="float" office:value="0">
            <text:p>,00</text:p>
          </table:table-cell>
          <table:table-cell table:style-name="ce26" table:formula="oooc:=['EinAus August'.$B15]" office:value-type="float" office:value="0">
            <text:p>,00</text:p>
          </table:table-cell>
          <table:table-cell table:style-name="ce26" table:formula="oooc:=['EinAus Sep'.$B15]" office:value-type="float" office:value="0">
            <text:p>,00</text:p>
          </table:table-cell>
          <table:table-cell table:style-name="ce26" table:formula="oooc:=['EinAus Okt'.$B15]" office:value-type="float" office:value="0">
            <text:p>,00</text:p>
          </table:table-cell>
          <table:table-cell table:style-name="ce26" table:formula="oooc:=['EinAus Nov'.$B15]" office:value-type="float" office:value="0">
            <text:p>,00</text:p>
          </table:table-cell>
          <table:table-cell table:style-name="ce26" table:formula="oooc:=['EinAus Dez'.$B15]" office:value-type="float" office:value="0">
            <text:p>,00</text:p>
          </table:table-cell>
          <table:table-cell table:style-name="ce63" table:formula="oooc:=SUM([.B17:.M17])" office:value-type="float" office:value="0">
            <text:p>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6" table:formula="oooc:=t.wer1" office:value-type="string" office:string-value="Werbungskosten">
            <text:p>Werbungskosten</text:p>
          </table:table-cell>
          <table:table-cell table:style-name="ce26" table:formula="oooc:=[$'EinAus Jan'.B16]" office:value-type="float" office:value="0">
            <text:p>,00</text:p>
          </table:table-cell>
          <table:table-cell table:style-name="ce26" table:formula="oooc:=['EinAus Feb'.B16]" office:value-type="float" office:value="0">
            <text:p>,00</text:p>
          </table:table-cell>
          <table:table-cell table:style-name="ce26" table:formula="oooc:=['EinAus Mar'.$B16]" office:value-type="float" office:value="0">
            <text:p>,00</text:p>
          </table:table-cell>
          <table:table-cell table:style-name="ce26" table:formula="oooc:=['EinAus Apr'.$B16]" office:value-type="float" office:value="0">
            <text:p>,00</text:p>
          </table:table-cell>
          <table:table-cell table:style-name="ce26" table:formula="oooc:=['EinAus Mai'.$B16]" office:value-type="float" office:value="0">
            <text:p>,00</text:p>
          </table:table-cell>
          <table:table-cell table:style-name="ce26" table:formula="oooc:=['EinAus Mai'.$B16]" office:value-type="float" office:value="0">
            <text:p>,00</text:p>
          </table:table-cell>
          <table:table-cell table:style-name="ce26" table:formula="oooc:=['EinAus Juli'.$B16]" office:value-type="float" office:value="0">
            <text:p>,00</text:p>
          </table:table-cell>
          <table:table-cell table:style-name="ce26" table:formula="oooc:=['EinAus August'.$B16]" office:value-type="float" office:value="0">
            <text:p>,00</text:p>
          </table:table-cell>
          <table:table-cell table:style-name="ce26" table:formula="oooc:=['EinAus Sep'.$B16]" office:value-type="float" office:value="0">
            <text:p>,00</text:p>
          </table:table-cell>
          <table:table-cell table:style-name="ce26" table:formula="oooc:=['EinAus Okt'.$B16]" office:value-type="float" office:value="0">
            <text:p>,00</text:p>
          </table:table-cell>
          <table:table-cell table:style-name="ce26" table:formula="oooc:=['EinAus Nov'.$B16]" office:value-type="float" office:value="0">
            <text:p>,00</text:p>
          </table:table-cell>
          <table:table-cell table:style-name="ce26" table:formula="oooc:=['EinAus Dez'.$B16]" office:value-type="float" office:value="0">
            <text:p>,00</text:p>
          </table:table-cell>
          <table:table-cell table:style-name="ce63" table:formula="oooc:=SUM([.B18:.M18])" office:value-type="float" office:value="0">
            <text:p>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6" table:formula="oooc:=t.reserve" office:value-type="string" office:string-value="Reserve">
            <text:p>Reserve</text:p>
          </table:table-cell>
          <table:table-cell table:style-name="ce26" table:formula="oooc:=[$'EinAus Jan'.B17]" office:value-type="float" office:value="0">
            <text:p>,00</text:p>
          </table:table-cell>
          <table:table-cell table:style-name="ce26" table:formula="oooc:=['EinAus Feb'.B17]" office:value-type="float" office:value="0">
            <text:p>,00</text:p>
          </table:table-cell>
          <table:table-cell table:style-name="ce26" table:formula="oooc:=['EinAus Mar'.$B17]" office:value-type="float" office:value="0">
            <text:p>,00</text:p>
          </table:table-cell>
          <table:table-cell table:style-name="ce26" table:formula="oooc:=['EinAus Apr'.$B17]" office:value-type="float" office:value="0">
            <text:p>,00</text:p>
          </table:table-cell>
          <table:table-cell table:style-name="ce26" table:formula="oooc:=['EinAus Apr'.$B17]" office:value-type="float" office:value="0">
            <text:p>,00</text:p>
          </table:table-cell>
          <table:table-cell table:style-name="ce26" table:formula="oooc:=['EinAus Apr'.$B17]" office:value-type="float" office:value="0">
            <text:p>,00</text:p>
          </table:table-cell>
          <table:table-cell table:style-name="ce26" table:formula="oooc:=['EinAus Juli'.$B17]" office:value-type="float" office:value="0">
            <text:p>,00</text:p>
          </table:table-cell>
          <table:table-cell table:style-name="ce26" table:formula="oooc:=['EinAus August'.$B17]" office:value-type="float" office:value="0">
            <text:p>,00</text:p>
          </table:table-cell>
          <table:table-cell table:style-name="ce26" table:formula="oooc:=['EinAus Sep'.$B17]" office:value-type="float" office:value="0">
            <text:p>,00</text:p>
          </table:table-cell>
          <table:table-cell table:style-name="ce26" table:formula="oooc:=['EinAus Okt'.$B17]" office:value-type="float" office:value="0">
            <text:p>,00</text:p>
          </table:table-cell>
          <table:table-cell table:style-name="ce26" table:formula="oooc:=['EinAus Nov'.$B17]" office:value-type="float" office:value="0">
            <text:p>,00</text:p>
          </table:table-cell>
          <table:table-cell table:style-name="ce26" table:formula="oooc:=['EinAus Dez'.$B17]" office:value-type="float" office:value="0">
            <text:p>,00</text:p>
          </table:table-cell>
          <table:table-cell table:style-name="ce63" table:formula="oooc:=SUM([.B19:.M19])" office:value-type="float" office:value="0">
            <text:p>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6"/>
          <table:table-cell table:number-columns-repeated="12" table:style-name="ce26"/>
          <table:table-cell table:style-name="ce63" table:formula="oooc:=SUM([.B20:.M20])" office:value-type="float" office:value="0">
            <text:p>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7" table:formula="oooc:=t.ausplansum" office:value-type="string" office:string-value="Ausgaben Plansumme">
            <text:p>Ausgaben Plansumme</text:p>
          </table:table-cell>
          <table:table-cell table:style-name="ce27" table:formula="oooc:=SUM([.B13:.B19])" office:value-type="float" office:value="2620">
            <text:p>2.620,00</text:p>
          </table:table-cell>
          <table:table-cell table:style-name="ce27" table:formula="oooc:=SUM([.C13:.C20])" office:value-type="float" office:value="3320">
            <text:p>3.320,00</text:p>
          </table:table-cell>
          <table:table-cell table:style-name="ce27" table:formula="oooc:=SUM([.D13:.D20])" office:value-type="float" office:value="3320">
            <text:p>3.320,00</text:p>
          </table:table-cell>
          <table:table-cell table:style-name="ce27" table:formula="oooc:=SUM([.E13:.E19])" office:value-type="float" office:value="3520">
            <text:p>3.520,00</text:p>
          </table:table-cell>
          <table:table-cell table:style-name="ce27" table:formula="oooc:=SUM([.F13:.F19])" office:value-type="float" office:value="4120">
            <text:p>4.120,00</text:p>
          </table:table-cell>
          <table:table-cell table:style-name="ce27" table:formula="oooc:=SUM([.G13:.G19])" office:value-type="float" office:value="4120">
            <text:p>4.120,00</text:p>
          </table:table-cell>
          <table:table-cell table:style-name="ce27" table:formula="oooc:=SUM([.H13:.H19])" office:value-type="float" office:value="4120">
            <text:p>4.120,00</text:p>
          </table:table-cell>
          <table:table-cell table:style-name="ce27" table:formula="oooc:=SUM([.I13:.I19])" office:value-type="float" office:value="3620">
            <text:p>3.620,00</text:p>
          </table:table-cell>
          <table:table-cell table:style-name="ce27" table:formula="oooc:=SUM([.J13:.J19])" office:value-type="float" office:value="3520">
            <text:p>3.520,00</text:p>
          </table:table-cell>
          <table:table-cell table:style-name="ce27" table:formula="oooc:=SUM([.K13:.K19])" office:value-type="float" office:value="4120">
            <text:p>4.120,00</text:p>
          </table:table-cell>
          <table:table-cell table:style-name="ce27" table:formula="oooc:=SUM([.L13:.L19])" office:value-type="float" office:value="3620">
            <text:p>3.620,00</text:p>
          </table:table-cell>
          <table:table-cell table:style-name="ce27" table:formula="oooc:=SUM([.M13:.M19])" office:value-type="float" office:value="3120">
            <text:p>3.120,00</text:p>
          </table:table-cell>
          <table:table-cell table:style-name="ce63" table:formula="oooc:=SUM([.B21:.M21])" office:value-type="float" office:value="43140">
            <text:p>43.14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4" table:formula="oooc:=t.einplansum1" office:value-type="string" office:string-value="Einnahme Plansumme">
            <text:p>Einnahme Plansumme</text:p>
          </table:table-cell>
          <table:table-cell table:style-name="ce25" table:formula="oooc:=[.B10]" office:value-type="float" office:value="2500">
            <text:p>2.500,00</text:p>
          </table:table-cell>
          <table:table-cell table:style-name="ce25" table:formula="oooc:=[.C10]" office:value-type="float" office:value="6000">
            <text:p>6.000,00</text:p>
          </table:table-cell>
          <table:table-cell table:style-name="ce25" table:formula="oooc:=[.D10]" office:value-type="float" office:value="6000">
            <text:p>6.000,00</text:p>
          </table:table-cell>
          <table:table-cell table:style-name="ce25" table:formula="oooc:=[.E10]" office:value-type="float" office:value="7000">
            <text:p>7.000,00</text:p>
          </table:table-cell>
          <table:table-cell table:style-name="ce25" table:formula="oooc:=[.F10]" office:value-type="float" office:value="10000">
            <text:p>10.000,00</text:p>
          </table:table-cell>
          <table:table-cell table:style-name="ce25" table:formula="oooc:=[.G10]" office:value-type="float" office:value="10000">
            <text:p>10.000,00</text:p>
          </table:table-cell>
          <table:table-cell table:style-name="ce25" table:formula="oooc:=[.H10]" office:value-type="float" office:value="10000">
            <text:p>10.000,00</text:p>
          </table:table-cell>
          <table:table-cell table:style-name="ce25" table:formula="oooc:=[.I10]" office:value-type="float" office:value="7500">
            <text:p>7.500,00</text:p>
          </table:table-cell>
          <table:table-cell table:style-name="ce25" table:formula="oooc:=[.J10]" office:value-type="float" office:value="7000">
            <text:p>7.000,00</text:p>
          </table:table-cell>
          <table:table-cell table:style-name="ce25" table:formula="oooc:=[.K10]" office:value-type="float" office:value="10000">
            <text:p>10.000,00</text:p>
          </table:table-cell>
          <table:table-cell table:style-name="ce25" table:formula="oooc:=[.L10]" office:value-type="float" office:value="7500">
            <text:p>7.500,00</text:p>
          </table:table-cell>
          <table:table-cell table:style-name="ce25" table:formula="oooc:=[.M10]" office:value-type="float" office:value="5000">
            <text:p>5.000,00</text:p>
          </table:table-cell>
          <table:table-cell table:style-name="ce63" table:formula="oooc:=SUM([.B22:.M22])" office:value-type="float" office:value="88500">
            <text:p>88.50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8" table:formula="oooc:=t.finanzbedarf" office:value-type="string" office:string-value="Finanzbedarf">
            <text:p>Finanzbedarf</text:p>
          </table:table-cell>
          <table:table-cell table:style-name="ce28" table:formula="oooc:=IF([.B21]&gt;[.B22];[.B21]-[.B22];&quot; &quot;)" office:value-type="float" office:value="120">
            <text:p>120,00</text:p>
          </table:table-cell>
          <table:table-cell table:style-name="ce28" table:formula="oooc:=IF([.C21]&gt;[.C22];[.C21]-[.C22];&quot; &quot;)" office:value-type="string" office:string-value=" ">
            <text:p><text:s/></text:p>
          </table:table-cell>
          <table:table-cell table:style-name="ce28" table:formula="oooc:=IF([.D21]&gt;[.D22];[.D21]-[.D22];&quot; &quot;)" office:value-type="string" office:string-value=" ">
            <text:p><text:s/></text:p>
          </table:table-cell>
          <table:table-cell table:style-name="ce28" table:formula="oooc:=IF([.E21]&gt;[.E22];[.E21]-[.E22];&quot; &quot;)" office:value-type="string" office:string-value=" ">
            <text:p><text:s/></text:p>
          </table:table-cell>
          <table:table-cell table:style-name="ce28" table:formula="oooc:=IF([.F21]&gt;[.F22];[.F21]-[.F22];&quot; &quot;)" office:value-type="string" office:string-value=" ">
            <text:p><text:s/></text:p>
          </table:table-cell>
          <table:table-cell table:style-name="ce28" table:formula="oooc:=IF([.G21]&gt;[.G22];[.G21]-[.G22];&quot; &quot;)" office:value-type="string" office:string-value=" ">
            <text:p><text:s/></text:p>
          </table:table-cell>
          <table:table-cell table:style-name="ce28" table:formula="oooc:=IF([.H21]&gt;[.H22];[.H21]-[.H22];&quot; &quot;)" office:value-type="string" office:string-value=" ">
            <text:p><text:s/></text:p>
          </table:table-cell>
          <table:table-cell table:style-name="ce28" table:formula="oooc:=IF([.I21]&gt;[.I22];[.I21]-[.I22];&quot; &quot;)" office:value-type="string" office:string-value=" ">
            <text:p><text:s/></text:p>
          </table:table-cell>
          <table:table-cell table:style-name="ce28" table:formula="oooc:=IF([.J21]&gt;[.J22];[.J21]-[.J22];&quot; &quot;)" office:value-type="string" office:string-value=" ">
            <text:p><text:s/></text:p>
          </table:table-cell>
          <table:table-cell table:style-name="ce28" table:formula="oooc:=IF([.K21]&gt;[.K22];[.K21]-[.K22];&quot; &quot;)" office:value-type="string" office:string-value=" ">
            <text:p><text:s/></text:p>
          </table:table-cell>
          <table:table-cell table:style-name="ce28" table:formula="oooc:=IF([.L21]&gt;[.L22];[.L21]-[.L22];&quot; &quot;)" office:value-type="string" office:string-value=" ">
            <text:p><text:s/></text:p>
          </table:table-cell>
          <table:table-cell table:style-name="ce28" table:formula="oooc:=IF([.M21]&gt;[.M22];[.M21]-[.M22];&quot; &quot;)" office:value-type="string" office:string-value=" ">
            <text:p><text:s/></text:p>
          </table:table-cell>
          <table:table-cell table:style-name="ce63" table:formula="oooc:=SUM([.B23:.M23])" office:value-type="float" office:value="120">
            <text:p>120 <text:s text:c="2"/></text:p>
          </table:table-cell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2">
          <table:table-cell table:style-name="ce9" table:formula="oooc:=t.finanzüberschuss" office:value-type="string" office:string-value="Finanzüberschuss">
            <text:p>Finanzüberschuss</text:p>
          </table:table-cell>
          <table:table-cell table:style-name="ce29" table:formula="oooc:=IF([.B21]&gt;[.B22];&quot; &quot;;[.B22]-[.B21])" office:value-type="string" office:string-value=" ">
            <text:p><text:s/></text:p>
          </table:table-cell>
          <table:table-cell table:style-name="ce29" table:formula="oooc:=IF([.C21]&gt;[.C22];&quot; &quot;;[.C22]-[.C21])" office:value-type="float" office:value="2680">
            <text:p>2.680,00</text:p>
          </table:table-cell>
          <table:table-cell table:style-name="ce29" table:formula="oooc:=IF([.D21]&gt;[.D22];&quot; &quot;;[.D22]-[.D21])" office:value-type="float" office:value="2680">
            <text:p>2.680,00</text:p>
          </table:table-cell>
          <table:table-cell table:style-name="ce29" table:formula="oooc:=IF([.E21]&gt;[.E22];&quot; &quot;;[.E22]-[.E21])" office:value-type="float" office:value="3480">
            <text:p>3.480,00</text:p>
          </table:table-cell>
          <table:table-cell table:style-name="ce29" table:formula="oooc:=IF([.F21]&gt;[.F22];&quot; &quot;;[.F22]-[.F21])" office:value-type="float" office:value="5880">
            <text:p>5.880,00</text:p>
          </table:table-cell>
          <table:table-cell table:style-name="ce29" table:formula="oooc:=IF([.G21]&gt;[.G22];&quot; &quot;;[.G22]-[.G21])" office:value-type="float" office:value="5880">
            <text:p>5.880,00</text:p>
          </table:table-cell>
          <table:table-cell table:style-name="ce29" table:formula="oooc:=IF([.H21]&gt;[.H22];&quot; &quot;;[.H22]-[.H21])" office:value-type="float" office:value="5880">
            <text:p>5.880,00</text:p>
          </table:table-cell>
          <table:table-cell table:style-name="ce29" table:formula="oooc:=IF([.I21]&gt;[.I22];&quot; &quot;;[.I22]-[.I21])" office:value-type="float" office:value="3880">
            <text:p>3.880,00</text:p>
          </table:table-cell>
          <table:table-cell table:style-name="ce29" table:formula="oooc:=IF([.J21]&gt;[.J22];&quot; &quot;;[.J22]-[.J21])" office:value-type="float" office:value="3480">
            <text:p>3.480,00</text:p>
          </table:table-cell>
          <table:table-cell table:style-name="ce29" table:formula="oooc:=IF([.K21]&gt;[.K22];&quot; &quot;;[.K22]-[.K21])" office:value-type="float" office:value="5880">
            <text:p>5.880,00</text:p>
          </table:table-cell>
          <table:table-cell table:style-name="ce29" table:formula="oooc:=IF([.L21]&gt;[.L22];&quot; &quot;;[.L22]-[.L21])" office:value-type="float" office:value="3880">
            <text:p>3.880,00</text:p>
          </table:table-cell>
          <table:table-cell table:style-name="ce29" table:formula="oooc:=IF([.M21]&gt;[.M22];&quot; &quot;;[.M22]-[.M21])" office:value-type="float" office:value="1880">
            <text:p>1.880,00</text:p>
          </table:table-cell>
          <table:table-cell table:style-name="ce65" table:formula="oooc:=SUM([.B24:.M24])" office:value-type="float" office:value="45480">
            <text:p>45.480 <text:s text:c="2"/></text:p>
          </table:table-cell>
          <table:table-cell table:style-name="ce66" table:number-columns-repeated="12"/>
          <table:table-cell table:number-columns-repeated="3"/>
          <table:table-cell table:style-name="ce66" table:number-columns-repeated="227"/>
        </table:table-row>
        <table:table-row table:style-name="ro2">
          <table:table-cell table:style-name="ce10" office:value-type="string">
            <text:p>Finanzübschuss kummuliert auf das gesamte Jahr</text:p>
          </table:table-cell>
          <table:table-cell table:style-name="ce10" table:number-columns-repeated="2"/>
          <table:table-cell table:style-name="ce54" table:formula="oooc:=SUM([.B24:.M24])" office:value-type="float" office:value="45480">
            <text:p>45.480 <text:s text:c="2"/></text:p>
          </table:table-cell>
          <table:table-cell table:style-name="ce10" table:number-columns-repeated="10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3" table:number-rows-repeated="17">
          <table:table-cell table:style-name="ce10" table:number-columns-repeated="14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3" table:number-rows-repeated="7">
          <table:table-cell table:style-name="ce11" table:number-columns-repeated="14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4">
          <table:table-cell table:style-name="ce12"/>
          <table:table-cell table:style-name="ce30" table:formula="oooc:=CONCATENATE(t.fplan;t.jahr)" office:value-type="string" office:string-value="Finanzplan   2007" table:number-columns-spanned="11" table:number-rows-spanned="1">
            <text:p>Finanzplan <text:s text:c="2"/>2007</text:p>
          </table:table-cell>
          <table:covered-table-cell table:number-columns-repeated="10" table:style-name="ce44"/>
          <table:table-cell table:style-name="ce44"/>
          <table:table-cell table:style-name="ce11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3">
          <table:table-cell table:style-name="ce11" table:number-columns-repeated="14"/>
          <table:table-cell table:style-name="ce21" table:number-columns-repeated="12"/>
          <table:table-cell table:number-columns-repeated="3"/>
          <table:table-cell table:style-name="ce21" table:number-columns-repeated="227"/>
        </table:table-row>
        <table:table-row table:style-name="ro3">
          <table:table-cell table:style-name="ce11" table:number-columns-repeated="14"/>
          <table:table-cell table:style-name="ce21" table:number-columns-repeated="242"/>
        </table:table-row>
        <table:table-row table:style-name="ro3">
          <table:table-cell table:style-name="ce11"/>
          <table:table-cell table:style-name="ce31" table:formula="oooc:=t.jan" office:value-type="string" office:string-value="Januar">
            <text:p>Januar</text:p>
          </table:table-cell>
          <table:table-cell table:style-name="ce31" table:formula="oooc:=t.feb" office:value-type="string" office:string-value="Februar">
            <text:p>Februar</text:p>
          </table:table-cell>
          <table:table-cell table:style-name="ce31" table:formula="oooc:=t.mar" office:value-type="string" office:string-value="März">
            <text:p>März</text:p>
          </table:table-cell>
          <table:table-cell table:style-name="ce31" table:formula="oooc:=t.apr" office:value-type="string" office:string-value="April">
            <text:p>April</text:p>
          </table:table-cell>
          <table:table-cell table:style-name="ce31" table:formula="oooc:=t.mai" office:value-type="string" office:string-value="Mai">
            <text:p>Mai</text:p>
          </table:table-cell>
          <table:table-cell table:style-name="ce31" table:formula="oooc:=t.jun" office:value-type="string" office:string-value="Juni">
            <text:p>Juni</text:p>
          </table:table-cell>
          <table:table-cell table:style-name="ce31" table:formula="oooc:=t.jul" office:value-type="string" office:string-value="Juli">
            <text:p>Juli</text:p>
          </table:table-cell>
          <table:table-cell table:style-name="ce31" table:formula="oooc:=t.aug" office:value-type="string" office:string-value="August">
            <text:p>August</text:p>
          </table:table-cell>
          <table:table-cell table:style-name="ce31" table:formula="oooc:=t.sep" office:value-type="string" office:string-value="September">
            <text:p>September</text:p>
          </table:table-cell>
          <table:table-cell table:style-name="ce31" table:formula="oooc:=t.okt" office:value-type="string" office:string-value="Oktober">
            <text:p>Oktober</text:p>
          </table:table-cell>
          <table:table-cell table:style-name="ce31" table:formula="oooc:=t.nov" office:value-type="string" office:string-value="November">
            <text:p>November</text:p>
          </table:table-cell>
          <table:table-cell table:style-name="ce31" table:formula="oooc:=t.dez" office:value-type="string" office:string-value="Dezember">
            <text:p>Dezember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1"/>
          <table:table-cell table:style-name="ce32" table:number-columns-repeated="12"/>
          <table:table-cell table:style-name="ce11"/>
          <table:table-cell table:style-name="ce21" table:number-columns-repeated="242"/>
        </table:table-row>
        <table:table-row table:style-name="ro3">
          <table:table-cell table:style-name="ce13" table:formula="oooc:=t.einplansum" office:value-type="string" office:string-value="Geplante Einnahmen">
            <text:p>Geplante Einnahmen</text:p>
          </table:table-cell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 table:number-columns-repeated="2"/>
          <table:table-cell table:style-name="ce21" table:number-columns-repeated="242"/>
        </table:table-row>
        <table:table-row table:style-name="ro3">
          <table:table-cell table:style-name="ce14" table:formula="oooc:=t.umsatza" office:value-type="string" office:string-value="Umsatzerlöse A">
            <text:p>Umsatzerlöse A</text:p>
          </table:table-cell>
          <table:table-cell table:style-name="ce34" table:formula="oooc:=[.B7]" office:value-type="float" office:value="2500">
            <text:p>2.500,00</text:p>
          </table:table-cell>
          <table:table-cell table:style-name="ce45" table:formula="oooc:=[.C7]" office:value-type="float" office:value="6000">
            <text:p>6.000,00</text:p>
          </table:table-cell>
          <table:table-cell table:style-name="ce34" table:formula="oooc:=[.D7]" office:value-type="float" office:value="6000">
            <text:p>6.000,00</text:p>
          </table:table-cell>
          <table:table-cell table:style-name="ce45" table:formula="oooc:=[.E7]" office:value-type="float" office:value="7000">
            <text:p>7.000,00</text:p>
          </table:table-cell>
          <table:table-cell table:style-name="ce34" table:formula="oooc:=[.F7]" office:value-type="float" office:value="10000">
            <text:p>10.000,00</text:p>
          </table:table-cell>
          <table:table-cell table:style-name="ce45" table:formula="oooc:=[.G7]" office:value-type="float" office:value="10000">
            <text:p>10.000,00</text:p>
          </table:table-cell>
          <table:table-cell table:style-name="ce34" table:formula="oooc:=[.H7]" office:value-type="float" office:value="10000">
            <text:p>10.000,00</text:p>
          </table:table-cell>
          <table:table-cell table:style-name="ce45" table:formula="oooc:=[.I7]" office:value-type="float" office:value="7500">
            <text:p>7.500,00</text:p>
          </table:table-cell>
          <table:table-cell table:style-name="ce34" table:formula="oooc:=[.J7]" office:value-type="float" office:value="7000">
            <text:p>7.000,00</text:p>
          </table:table-cell>
          <table:table-cell table:style-name="ce45" table:formula="oooc:=[.K7]" office:value-type="float" office:value="10000">
            <text:p>10.000,00</text:p>
          </table:table-cell>
          <table:table-cell table:style-name="ce34" table:formula="oooc:=[.L7]" office:value-type="float" office:value="7500">
            <text:p>7.500,00</text:p>
          </table:table-cell>
          <table:table-cell table:style-name="ce55" table:formula="oooc:=[.M7]" office:value-type="float" office:value="5000">
            <text:p>5.000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5" table:formula="oooc:=t.umsatzb" office:value-type="string" office:string-value="Umsatzerlöse B">
            <text:p>Umsatzerlöse B</text:p>
          </table:table-cell>
          <table:table-cell table:style-name="ce35" table:formula="oooc:=[.B8]" office:value-type="float" office:value="0">
            <text:p>,00</text:p>
          </table:table-cell>
          <table:table-cell table:style-name="ce46" table:formula="oooc:=[.C8]" office:value-type="float" office:value="0">
            <text:p>,00</text:p>
          </table:table-cell>
          <table:table-cell table:style-name="ce35" table:formula="oooc:=[.D8]" office:value-type="float" office:value="0">
            <text:p>,00</text:p>
          </table:table-cell>
          <table:table-cell table:style-name="ce46" table:formula="oooc:=[.E8]" office:value-type="float" office:value="0">
            <text:p>,00</text:p>
          </table:table-cell>
          <table:table-cell table:style-name="ce35" table:formula="oooc:=[.F8]" office:value-type="float" office:value="0">
            <text:p>,00</text:p>
          </table:table-cell>
          <table:table-cell table:style-name="ce46" table:formula="oooc:=[.G8]" office:value-type="float" office:value="0">
            <text:p>,00</text:p>
          </table:table-cell>
          <table:table-cell table:style-name="ce35" table:formula="oooc:=[.H8]" office:value-type="float" office:value="0">
            <text:p>,00</text:p>
          </table:table-cell>
          <table:table-cell table:style-name="ce46" table:formula="oooc:=[.I8]" office:value-type="float" office:value="0">
            <text:p>,00</text:p>
          </table:table-cell>
          <table:table-cell table:style-name="ce35" table:formula="oooc:=[.J8]" office:value-type="float" office:value="0">
            <text:p>,00</text:p>
          </table:table-cell>
          <table:table-cell table:style-name="ce46" table:formula="oooc:=[.K8]" office:value-type="float" office:value="0">
            <text:p>,00</text:p>
          </table:table-cell>
          <table:table-cell table:style-name="ce35" table:formula="oooc:=[.L8]" office:value-type="float" office:value="0">
            <text:p>,00</text:p>
          </table:table-cell>
          <table:table-cell table:style-name="ce56" table:formula="oooc:=[.M8]" office:value-type="float" office:value="0">
            <text:p>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1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11"/>
          <table:table-cell table:style-name="ce21" table:number-columns-repeated="242"/>
        </table:table-row>
        <table:table-row table:style-name="ro3">
          <table:table-cell table:style-name="ce16" table:formula="oooc:=t.einplansum" office:value-type="string" office:string-value="Geplante Einnahmen">
            <text:p>Geplante Einnahmen</text:p>
          </table:table-cell>
          <table:table-cell table:style-name="ce37" table:formula="oooc:=SUM([.B56:.B57])" office:value-type="float" office:value="2500">
            <text:p>2.500,00</text:p>
          </table:table-cell>
          <table:table-cell table:style-name="ce48" table:formula="oooc:=SUM([.C56:.C57])" office:value-type="float" office:value="6000">
            <text:p>6.000,00</text:p>
          </table:table-cell>
          <table:table-cell table:style-name="ce37" table:formula="oooc:=SUM([.D56:.D57])" office:value-type="float" office:value="6000">
            <text:p>6.000,00</text:p>
          </table:table-cell>
          <table:table-cell table:style-name="ce48" table:formula="oooc:=SUM([.E56:.E57])" office:value-type="float" office:value="7000">
            <text:p>7.000,00</text:p>
          </table:table-cell>
          <table:table-cell table:style-name="ce37" table:formula="oooc:=SUM([.F56:.F57])" office:value-type="float" office:value="10000">
            <text:p>10.000,00</text:p>
          </table:table-cell>
          <table:table-cell table:style-name="ce48" table:formula="oooc:=SUM([.G56:.G57])" office:value-type="float" office:value="10000">
            <text:p>10.000,00</text:p>
          </table:table-cell>
          <table:table-cell table:style-name="ce37" table:formula="oooc:=SUM([.H56:.H57])" office:value-type="float" office:value="10000">
            <text:p>10.000,00</text:p>
          </table:table-cell>
          <table:table-cell table:style-name="ce48" table:formula="oooc:=SUM([.I56:.I57])" office:value-type="float" office:value="7500">
            <text:p>7.500,00</text:p>
          </table:table-cell>
          <table:table-cell table:style-name="ce37" table:formula="oooc:=SUM([.J56:.J57])" office:value-type="float" office:value="7000">
            <text:p>7.000,00</text:p>
          </table:table-cell>
          <table:table-cell table:style-name="ce48" table:formula="oooc:=SUM([.K56:.K57])" office:value-type="float" office:value="10000">
            <text:p>10.000,00</text:p>
          </table:table-cell>
          <table:table-cell table:style-name="ce37" table:formula="oooc:=SUM([.L56:.L57])" office:value-type="float" office:value="7500">
            <text:p>7.500,00</text:p>
          </table:table-cell>
          <table:table-cell table:style-name="ce57" table:formula="oooc:=SUM([.M56:.M57])" office:value-type="float" office:value="5000">
            <text:p>5.000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 table:number-columns-repeated="2"/>
          <table:table-cell table:style-name="ce21" table:number-columns-repeated="242"/>
        </table:table-row>
        <table:table-row table:style-name="ro3">
          <table:table-cell table:style-name="ce17" table:formula="oooc:=t.geplAusgaben" office:value-type="string" office:string-value="Gelpante Ausgaben">
            <text:p>Gelpante Ausgaben</text:p>
          </table:table-cell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 table:number-columns-repeated="2"/>
          <table:table-cell table:style-name="ce21" table:number-columns-repeated="242"/>
        </table:table-row>
        <table:table-row table:style-name="ro3">
          <table:table-cell table:style-name="ce18" table:formula="oooc:=t.rohstoffe" office:value-type="string" office:string-value="Steuern">
            <text:p>Steuern</text:p>
          </table:table-cell>
          <table:table-cell table:style-name="ce38" table:formula="oooc:=[.B13]" office:value-type="float" office:value="500">
            <text:p>500,00</text:p>
          </table:table-cell>
          <table:table-cell table:style-name="ce49" table:formula="oooc:=[.C13]" office:value-type="float" office:value="1200">
            <text:p>1.200,00</text:p>
          </table:table-cell>
          <table:table-cell table:style-name="ce38" table:formula="oooc:=[.D13]" office:value-type="float" office:value="1200">
            <text:p>1.200,00</text:p>
          </table:table-cell>
          <table:table-cell table:style-name="ce49" table:formula="oooc:=[.E13]" office:value-type="float" office:value="1400">
            <text:p>1.400,00</text:p>
          </table:table-cell>
          <table:table-cell table:style-name="ce38" table:formula="oooc:=[.F13]" office:value-type="float" office:value="2000">
            <text:p>2.000,00</text:p>
          </table:table-cell>
          <table:table-cell table:style-name="ce49" table:formula="oooc:=[.G13]" office:value-type="float" office:value="2000">
            <text:p>2.000,00</text:p>
          </table:table-cell>
          <table:table-cell table:style-name="ce38" table:formula="oooc:=[.H13]" office:value-type="float" office:value="2000">
            <text:p>2.000,00</text:p>
          </table:table-cell>
          <table:table-cell table:style-name="ce49" table:formula="oooc:=[.I13]" office:value-type="float" office:value="1500">
            <text:p>1.500,00</text:p>
          </table:table-cell>
          <table:table-cell table:style-name="ce38" table:formula="oooc:=[.J13]" office:value-type="float" office:value="1400">
            <text:p>1.400,00</text:p>
          </table:table-cell>
          <table:table-cell table:style-name="ce49" table:formula="oooc:=[.K13]" office:value-type="float" office:value="2000">
            <text:p>2.000,00</text:p>
          </table:table-cell>
          <table:table-cell table:style-name="ce38" table:formula="oooc:=[.L13]" office:value-type="float" office:value="1500">
            <text:p>1.500,00</text:p>
          </table:table-cell>
          <table:table-cell table:style-name="ce58" table:formula="oooc:=[.M13]" office:value-type="float" office:value="1000">
            <text:p>1.000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8" table:formula="oooc:=t.lohnübers" office:value-type="string" office:string-value="Produktive Lohnkosten">
            <text:p>Produktive Lohnkosten</text:p>
          </table:table-cell>
          <table:table-cell table:style-name="ce38" table:formula="oooc:=[.B14]" office:value-type="float" office:value="0">
            <text:p>,00</text:p>
          </table:table-cell>
          <table:table-cell table:style-name="ce49" table:formula="oooc:=[.C14]" office:value-type="float" office:value="0">
            <text:p>,00</text:p>
          </table:table-cell>
          <table:table-cell table:style-name="ce38" table:formula="oooc:=[.D14]" office:value-type="float" office:value="0">
            <text:p>,00</text:p>
          </table:table-cell>
          <table:table-cell table:style-name="ce49" table:formula="oooc:=[.E14]" office:value-type="float" office:value="0">
            <text:p>,00</text:p>
          </table:table-cell>
          <table:table-cell table:style-name="ce38" table:formula="oooc:=[.F14]" office:value-type="float" office:value="0">
            <text:p>,00</text:p>
          </table:table-cell>
          <table:table-cell table:style-name="ce49" table:formula="oooc:=[.G14]" office:value-type="float" office:value="0">
            <text:p>,00</text:p>
          </table:table-cell>
          <table:table-cell table:style-name="ce38" table:formula="oooc:=[.H14]" office:value-type="float" office:value="0">
            <text:p>,00</text:p>
          </table:table-cell>
          <table:table-cell table:style-name="ce49" table:formula="oooc:=[.I14]" office:value-type="float" office:value="0">
            <text:p>,00</text:p>
          </table:table-cell>
          <table:table-cell table:style-name="ce38" table:formula="oooc:=[.J14]" office:value-type="float" office:value="0">
            <text:p>,00</text:p>
          </table:table-cell>
          <table:table-cell table:style-name="ce49" table:formula="oooc:=[.K14]" office:value-type="float" office:value="0">
            <text:p>,00</text:p>
          </table:table-cell>
          <table:table-cell table:style-name="ce38" table:formula="oooc:=[.L14]" office:value-type="float" office:value="0">
            <text:p>,00</text:p>
          </table:table-cell>
          <table:table-cell table:style-name="ce58" table:formula="oooc:=[.M14]" office:value-type="float" office:value="0">
            <text:p>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8" table:formula="oooc:=t.pers1" office:value-type="string" office:string-value="Personalkosten">
            <text:p>Personalkosten</text:p>
          </table:table-cell>
          <table:table-cell table:style-name="ce38" table:formula="oooc:=[.B15]" office:value-type="float" office:value="1020">
            <text:p>1.020,00</text:p>
          </table:table-cell>
          <table:table-cell table:style-name="ce49" table:formula="oooc:=[.C15]" office:value-type="float" office:value="1020">
            <text:p>1.020,00</text:p>
          </table:table-cell>
          <table:table-cell table:style-name="ce38" table:formula="oooc:=[.D15]" office:value-type="float" office:value="1020">
            <text:p>1.020,00</text:p>
          </table:table-cell>
          <table:table-cell table:style-name="ce49" table:formula="oooc:=[.E15]" office:value-type="float" office:value="1020">
            <text:p>1.020,00</text:p>
          </table:table-cell>
          <table:table-cell table:style-name="ce38" table:formula="oooc:=[.F15]" office:value-type="float" office:value="1020">
            <text:p>1.020,00</text:p>
          </table:table-cell>
          <table:table-cell table:style-name="ce49" table:formula="oooc:=[.G15]" office:value-type="float" office:value="1020">
            <text:p>1.020,00</text:p>
          </table:table-cell>
          <table:table-cell table:style-name="ce38" table:formula="oooc:=[.H15]" office:value-type="float" office:value="1020">
            <text:p>1.020,00</text:p>
          </table:table-cell>
          <table:table-cell table:style-name="ce49" table:formula="oooc:=[.I15]" office:value-type="float" office:value="1020">
            <text:p>1.020,00</text:p>
          </table:table-cell>
          <table:table-cell table:style-name="ce38" table:formula="oooc:=[.J15]" office:value-type="float" office:value="1020">
            <text:p>1.020,00</text:p>
          </table:table-cell>
          <table:table-cell table:style-name="ce49" table:formula="oooc:=[.K15]" office:value-type="float" office:value="1020">
            <text:p>1.020,00</text:p>
          </table:table-cell>
          <table:table-cell table:style-name="ce38" table:formula="oooc:=[.L15]" office:value-type="float" office:value="1020">
            <text:p>1.020,00</text:p>
          </table:table-cell>
          <table:table-cell table:style-name="ce58" table:formula="oooc:=[.M15]" office:value-type="float" office:value="1020">
            <text:p>1.020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8" table:formula="oooc:=t.sach1" office:value-type="string" office:string-value="Sachgemeinkosten">
            <text:p>Sachgemeinkosten</text:p>
          </table:table-cell>
          <table:table-cell table:style-name="ce38" table:formula="oooc:=[.B16]" office:value-type="float" office:value="1100">
            <text:p>1.100,00</text:p>
          </table:table-cell>
          <table:table-cell table:style-name="ce49" table:formula="oooc:=[.C16]" office:value-type="float" office:value="1100">
            <text:p>1.100,00</text:p>
          </table:table-cell>
          <table:table-cell table:style-name="ce38" table:formula="oooc:=[.D16]" office:value-type="float" office:value="1100">
            <text:p>1.100,00</text:p>
          </table:table-cell>
          <table:table-cell table:style-name="ce49" table:formula="oooc:=[.E16]" office:value-type="float" office:value="1100">
            <text:p>1.100,00</text:p>
          </table:table-cell>
          <table:table-cell table:style-name="ce38" table:formula="oooc:=[.F16]" office:value-type="float" office:value="1100">
            <text:p>1.100,00</text:p>
          </table:table-cell>
          <table:table-cell table:style-name="ce49" table:formula="oooc:=[.G16]" office:value-type="float" office:value="1100">
            <text:p>1.100,00</text:p>
          </table:table-cell>
          <table:table-cell table:style-name="ce38" table:formula="oooc:=[.H16]" office:value-type="float" office:value="1100">
            <text:p>1.100,00</text:p>
          </table:table-cell>
          <table:table-cell table:style-name="ce49" table:formula="oooc:=[.I16]" office:value-type="float" office:value="1100">
            <text:p>1.100,00</text:p>
          </table:table-cell>
          <table:table-cell table:style-name="ce38" table:formula="oooc:=[.J16]" office:value-type="float" office:value="1100">
            <text:p>1.100,00</text:p>
          </table:table-cell>
          <table:table-cell table:style-name="ce49" table:formula="oooc:=[.K16]" office:value-type="float" office:value="1100">
            <text:p>1.100,00</text:p>
          </table:table-cell>
          <table:table-cell table:style-name="ce38" table:formula="oooc:=[.L16]" office:value-type="float" office:value="1100">
            <text:p>1.100,00</text:p>
          </table:table-cell>
          <table:table-cell table:style-name="ce58" table:formula="oooc:=[.M16]" office:value-type="float" office:value="1100">
            <text:p>1.100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8" table:formula="oooc:=t.inv1" office:value-type="string" office:string-value="Investitionskosten">
            <text:p>Investitionskosten</text:p>
          </table:table-cell>
          <table:table-cell table:style-name="ce38" table:formula="oooc:=[.B17]" office:value-type="float" office:value="0">
            <text:p>,00</text:p>
          </table:table-cell>
          <table:table-cell table:style-name="ce49" table:formula="oooc:=[.C17]" office:value-type="float" office:value="0">
            <text:p>,00</text:p>
          </table:table-cell>
          <table:table-cell table:style-name="ce38" table:formula="oooc:=[.D17]" office:value-type="float" office:value="0">
            <text:p>,00</text:p>
          </table:table-cell>
          <table:table-cell table:style-name="ce49" table:formula="oooc:=[.E17]" office:value-type="float" office:value="0">
            <text:p>,00</text:p>
          </table:table-cell>
          <table:table-cell table:style-name="ce38" table:formula="oooc:=[.F17]" office:value-type="float" office:value="0">
            <text:p>,00</text:p>
          </table:table-cell>
          <table:table-cell table:style-name="ce49" table:formula="oooc:=[.G17]" office:value-type="float" office:value="0">
            <text:p>,00</text:p>
          </table:table-cell>
          <table:table-cell table:style-name="ce38" table:formula="oooc:=[.H17]" office:value-type="float" office:value="0">
            <text:p>,00</text:p>
          </table:table-cell>
          <table:table-cell table:style-name="ce49" table:formula="oooc:=[.I17]" office:value-type="float" office:value="0">
            <text:p>,00</text:p>
          </table:table-cell>
          <table:table-cell table:style-name="ce38" table:formula="oooc:=[.J17]" office:value-type="float" office:value="0">
            <text:p>,00</text:p>
          </table:table-cell>
          <table:table-cell table:style-name="ce49" table:formula="oooc:=[.K17]" office:value-type="float" office:value="0">
            <text:p>,00</text:p>
          </table:table-cell>
          <table:table-cell table:style-name="ce38" table:formula="oooc:=[.L17]" office:value-type="float" office:value="0">
            <text:p>,00</text:p>
          </table:table-cell>
          <table:table-cell table:style-name="ce58" table:formula="oooc:=[.M17]" office:value-type="float" office:value="0">
            <text:p>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8" table:formula="oooc:=t.wer1" office:value-type="string" office:string-value="Werbungskosten">
            <text:p>Werbungskosten</text:p>
          </table:table-cell>
          <table:table-cell table:style-name="ce38" table:formula="oooc:=[.B18]" office:value-type="float" office:value="0">
            <text:p>,00</text:p>
          </table:table-cell>
          <table:table-cell table:style-name="ce49" table:formula="oooc:=[.C18]" office:value-type="float" office:value="0">
            <text:p>,00</text:p>
          </table:table-cell>
          <table:table-cell table:style-name="ce38" table:formula="oooc:=[.D18]" office:value-type="float" office:value="0">
            <text:p>,00</text:p>
          </table:table-cell>
          <table:table-cell table:style-name="ce49" table:formula="oooc:=[.E18]" office:value-type="float" office:value="0">
            <text:p>,00</text:p>
          </table:table-cell>
          <table:table-cell table:style-name="ce38" table:formula="oooc:=[.F18]" office:value-type="float" office:value="0">
            <text:p>,00</text:p>
          </table:table-cell>
          <table:table-cell table:style-name="ce49" table:formula="oooc:=[.G18]" office:value-type="float" office:value="0">
            <text:p>,00</text:p>
          </table:table-cell>
          <table:table-cell table:style-name="ce38" table:formula="oooc:=[.H18]" office:value-type="float" office:value="0">
            <text:p>,00</text:p>
          </table:table-cell>
          <table:table-cell table:style-name="ce49" table:formula="oooc:=[.I18]" office:value-type="float" office:value="0">
            <text:p>,00</text:p>
          </table:table-cell>
          <table:table-cell table:style-name="ce38" table:formula="oooc:=[.J18]" office:value-type="float" office:value="0">
            <text:p>,00</text:p>
          </table:table-cell>
          <table:table-cell table:style-name="ce49" table:formula="oooc:=[.K18]" office:value-type="float" office:value="0">
            <text:p>,00</text:p>
          </table:table-cell>
          <table:table-cell table:style-name="ce38" table:formula="oooc:=[.L18]" office:value-type="float" office:value="0">
            <text:p>,00</text:p>
          </table:table-cell>
          <table:table-cell table:style-name="ce58" table:formula="oooc:=[.M18]" office:value-type="float" office:value="0">
            <text:p>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8" table:formula="oooc:=t.reserve" office:value-type="string" office:string-value="Reserve">
            <text:p>Reserve</text:p>
          </table:table-cell>
          <table:table-cell table:style-name="ce38" table:formula="oooc:=[.B19]" office:value-type="float" office:value="0">
            <text:p>,00</text:p>
          </table:table-cell>
          <table:table-cell table:style-name="ce49" table:formula="oooc:=[.C19]" office:value-type="float" office:value="0">
            <text:p>,00</text:p>
          </table:table-cell>
          <table:table-cell table:style-name="ce38" table:formula="oooc:=[.D19]" office:value-type="float" office:value="0">
            <text:p>,00</text:p>
          </table:table-cell>
          <table:table-cell table:style-name="ce49" table:formula="oooc:=[.E19]" office:value-type="float" office:value="0">
            <text:p>,00</text:p>
          </table:table-cell>
          <table:table-cell table:style-name="ce38" table:formula="oooc:=[.F19]" office:value-type="float" office:value="0">
            <text:p>,00</text:p>
          </table:table-cell>
          <table:table-cell table:style-name="ce49" table:formula="oooc:=[.G19]" office:value-type="float" office:value="0">
            <text:p>,00</text:p>
          </table:table-cell>
          <table:table-cell table:style-name="ce38" table:formula="oooc:=[.H19]" office:value-type="float" office:value="0">
            <text:p>,00</text:p>
          </table:table-cell>
          <table:table-cell table:style-name="ce49" table:formula="oooc:=[.I19]" office:value-type="float" office:value="0">
            <text:p>,00</text:p>
          </table:table-cell>
          <table:table-cell table:style-name="ce38" table:formula="oooc:=[.J19]" office:value-type="float" office:value="0">
            <text:p>,00</text:p>
          </table:table-cell>
          <table:table-cell table:style-name="ce49" table:formula="oooc:=[.K19]" office:value-type="float" office:value="0">
            <text:p>,00</text:p>
          </table:table-cell>
          <table:table-cell table:style-name="ce38" table:formula="oooc:=[.L19]" office:value-type="float" office:value="0">
            <text:p>,00</text:p>
          </table:table-cell>
          <table:table-cell table:style-name="ce58" table:formula="oooc:=[.M19]" office:value-type="float" office:value="0">
            <text:p>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1"/>
          <table:table-cell table:style-name="ce36" table:formula="oooc:=[.B20]" office:value-type="float" office:value="0">
            <text:p>,00</text:p>
          </table:table-cell>
          <table:table-cell table:style-name="ce47" table:formula="oooc:=[.C20]" office:value-type="float" office:value="0">
            <text:p>,00</text:p>
          </table:table-cell>
          <table:table-cell table:style-name="ce36" table:formula="oooc:=[.D20]" office:value-type="float" office:value="0">
            <text:p>,00</text:p>
          </table:table-cell>
          <table:table-cell table:style-name="ce47" table:formula="oooc:=[.E20]" office:value-type="float" office:value="0">
            <text:p>,00</text:p>
          </table:table-cell>
          <table:table-cell table:style-name="ce36" table:formula="oooc:=[.F20]" office:value-type="float" office:value="0">
            <text:p>,00</text:p>
          </table:table-cell>
          <table:table-cell table:style-name="ce47" table:formula="oooc:=[.G20]" office:value-type="float" office:value="0">
            <text:p>,00</text:p>
          </table:table-cell>
          <table:table-cell table:style-name="ce36" table:formula="oooc:=[.H20]" office:value-type="float" office:value="0">
            <text:p>,00</text:p>
          </table:table-cell>
          <table:table-cell table:style-name="ce47" table:formula="oooc:=[.I20]" office:value-type="float" office:value="0">
            <text:p>,00</text:p>
          </table:table-cell>
          <table:table-cell table:style-name="ce36" table:formula="oooc:=[.J20]" office:value-type="float" office:value="0">
            <text:p>,00</text:p>
          </table:table-cell>
          <table:table-cell table:style-name="ce47" table:formula="oooc:=[.K20]" office:value-type="float" office:value="0">
            <text:p>,00</text:p>
          </table:table-cell>
          <table:table-cell table:style-name="ce36" table:formula="oooc:=[.L20]" office:value-type="float" office:value="0">
            <text:p>,00</text:p>
          </table:table-cell>
          <table:table-cell table:style-name="ce47" table:formula="oooc:=[.M20]" office:value-type="float" office:value="0">
            <text:p>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9" table:formula="oooc:=t.ausplansum" office:value-type="string" office:string-value="Ausgaben Plansumme">
            <text:p>Ausgaben Plansumme</text:p>
          </table:table-cell>
          <table:table-cell table:style-name="ce39" table:formula="oooc:=SUM([.B62:.B68])" office:value-type="float" office:value="2620">
            <text:p>2.620,00</text:p>
          </table:table-cell>
          <table:table-cell table:style-name="ce50" table:formula="oooc:=SUM([.C62:.C69])" office:value-type="float" office:value="3320">
            <text:p>3.320,00</text:p>
          </table:table-cell>
          <table:table-cell table:style-name="ce39" table:formula="oooc:=SUM([.D62:.D69])" office:value-type="float" office:value="3320">
            <text:p>3.320,00</text:p>
          </table:table-cell>
          <table:table-cell table:style-name="ce50" table:formula="oooc:=SUM([.E62:.E68])" office:value-type="float" office:value="3520">
            <text:p>3.520,00</text:p>
          </table:table-cell>
          <table:table-cell table:style-name="ce39" table:formula="oooc:=SUM([.F62:.F68])" office:value-type="float" office:value="4120">
            <text:p>4.120,00</text:p>
          </table:table-cell>
          <table:table-cell table:style-name="ce50" table:formula="oooc:=SUM([.G62:.G68])" office:value-type="float" office:value="4120">
            <text:p>4.120,00</text:p>
          </table:table-cell>
          <table:table-cell table:style-name="ce39" table:formula="oooc:=SUM([.H62:.H68])" office:value-type="float" office:value="4120">
            <text:p>4.120,00</text:p>
          </table:table-cell>
          <table:table-cell table:style-name="ce50" table:formula="oooc:=SUM([.I62:.I68])" office:value-type="float" office:value="3620">
            <text:p>3.620,00</text:p>
          </table:table-cell>
          <table:table-cell table:style-name="ce39" table:formula="oooc:=SUM([.J62:.J68])" office:value-type="float" office:value="3520">
            <text:p>3.520,00</text:p>
          </table:table-cell>
          <table:table-cell table:style-name="ce50" table:formula="oooc:=SUM([.K62:.K68])" office:value-type="float" office:value="4120">
            <text:p>4.120,00</text:p>
          </table:table-cell>
          <table:table-cell table:style-name="ce39" table:formula="oooc:=SUM([.L62:.L68])" office:value-type="float" office:value="3620">
            <text:p>3.620,00</text:p>
          </table:table-cell>
          <table:table-cell table:style-name="ce59" table:formula="oooc:=SUM([.M62:.M68])" office:value-type="float" office:value="3120">
            <text:p>3.120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20" table:formula="oooc:=t.einplansum1" office:value-type="string" office:string-value="Einnahme Plansumme">
            <text:p>Einnahme Plansumme</text:p>
          </table:table-cell>
          <table:table-cell table:style-name="ce40" table:formula="oooc:=[.B59]" office:value-type="float" office:value="2500">
            <text:p>2.500,00</text:p>
          </table:table-cell>
          <table:table-cell table:style-name="ce51" table:formula="oooc:=[.C59]" office:value-type="float" office:value="6000">
            <text:p>6.000,00</text:p>
          </table:table-cell>
          <table:table-cell table:style-name="ce40" table:formula="oooc:=[.D59]" office:value-type="float" office:value="6000">
            <text:p>6.000,00</text:p>
          </table:table-cell>
          <table:table-cell table:style-name="ce51" table:formula="oooc:=[.E59]" office:value-type="float" office:value="7000">
            <text:p>7.000,00</text:p>
          </table:table-cell>
          <table:table-cell table:style-name="ce40" table:formula="oooc:=[.F59]" office:value-type="float" office:value="10000">
            <text:p>10.000,00</text:p>
          </table:table-cell>
          <table:table-cell table:style-name="ce51" table:formula="oooc:=[.G59]" office:value-type="float" office:value="10000">
            <text:p>10.000,00</text:p>
          </table:table-cell>
          <table:table-cell table:style-name="ce40" table:formula="oooc:=[.H59]" office:value-type="float" office:value="10000">
            <text:p>10.000,00</text:p>
          </table:table-cell>
          <table:table-cell table:style-name="ce51" table:formula="oooc:=[.I59]" office:value-type="float" office:value="7500">
            <text:p>7.500,00</text:p>
          </table:table-cell>
          <table:table-cell table:style-name="ce40" table:formula="oooc:=[.J59]" office:value-type="float" office:value="7000">
            <text:p>7.000,00</text:p>
          </table:table-cell>
          <table:table-cell table:style-name="ce51" table:formula="oooc:=[.K59]" office:value-type="float" office:value="10000">
            <text:p>10.000,00</text:p>
          </table:table-cell>
          <table:table-cell table:style-name="ce40" table:formula="oooc:=[.L59]" office:value-type="float" office:value="7500">
            <text:p>7.500,00</text:p>
          </table:table-cell>
          <table:table-cell table:style-name="ce60" table:formula="oooc:=[.M59]" office:value-type="float" office:value="5000">
            <text:p>5.000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7" table:formula="oooc:=t.finanzbedarf" office:value-type="string" office:string-value="Finanzbedarf">
            <text:p>Finanzbedarf</text:p>
          </table:table-cell>
          <table:table-cell table:style-name="ce41" table:formula="oooc:=IF([.B70]&gt;[.B71];[.B70]-[.B71];&quot; &quot;)" office:value-type="float" office:value="120">
            <text:p>120,00</text:p>
          </table:table-cell>
          <table:table-cell table:style-name="ce52" table:formula="oooc:=IF([.C70]&gt;[.C71];[.C70]-[.C71];&quot; &quot;)" office:value-type="string" office:string-value=" ">
            <text:p><text:s/></text:p>
          </table:table-cell>
          <table:table-cell table:style-name="ce41" table:formula="oooc:=IF([.D70]&gt;[.D71];[.D70]-[.D71];&quot; &quot;)" office:value-type="string" office:string-value=" ">
            <text:p><text:s/></text:p>
          </table:table-cell>
          <table:table-cell table:style-name="ce52" table:formula="oooc:=IF([.E70]&gt;[.E71];[.E70]-[.E71];&quot; &quot;)" office:value-type="string" office:string-value=" ">
            <text:p><text:s/></text:p>
          </table:table-cell>
          <table:table-cell table:style-name="ce41" table:formula="oooc:=IF([.F70]&gt;[.F71];[.F70]-[.F71];&quot; &quot;)" office:value-type="string" office:string-value=" ">
            <text:p><text:s/></text:p>
          </table:table-cell>
          <table:table-cell table:style-name="ce52" table:formula="oooc:=IF([.G70]&gt;[.G71];[.G70]-[.G71];&quot; &quot;)" office:value-type="string" office:string-value=" ">
            <text:p><text:s/></text:p>
          </table:table-cell>
          <table:table-cell table:style-name="ce41" table:formula="oooc:=IF([.H70]&gt;[.H71];[.H70]-[.H71];&quot; &quot;)" office:value-type="string" office:string-value=" ">
            <text:p><text:s/></text:p>
          </table:table-cell>
          <table:table-cell table:style-name="ce52" table:formula="oooc:=IF([.I70]&gt;[.I71];[.I70]-[.I71];&quot; &quot;)" office:value-type="string" office:string-value=" ">
            <text:p><text:s/></text:p>
          </table:table-cell>
          <table:table-cell table:style-name="ce41" table:formula="oooc:=IF([.J70]&gt;[.J71];[.J70]-[.J71];&quot; &quot;)" office:value-type="string" office:string-value=" ">
            <text:p><text:s/></text:p>
          </table:table-cell>
          <table:table-cell table:style-name="ce52" table:formula="oooc:=IF([.K70]&gt;[.K71];[.K70]-[.K71];&quot; &quot;)" office:value-type="string" office:string-value=" ">
            <text:p><text:s/></text:p>
          </table:table-cell>
          <table:table-cell table:style-name="ce41" table:formula="oooc:=IF([.L70]&gt;[.L71];[.L70]-[.L71];&quot; &quot;)" office:value-type="string" office:string-value=" ">
            <text:p><text:s/></text:p>
          </table:table-cell>
          <table:table-cell table:style-name="ce52" table:formula="oooc:=IF([.M70]&gt;[.M71];[.M70]-[.M71];&quot; &quot;)" office:value-type="string" office:string-value=" ">
            <text:p><text:s/>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3" table:formula="oooc:=t.finanzüberschuss" office:value-type="string" office:string-value="Finanzüberschuss">
            <text:p>Finanzüberschuss</text:p>
          </table:table-cell>
          <table:table-cell table:style-name="ce42" table:formula="oooc:=IF([.B70]&gt;[.B71];&quot; &quot;;[.B71]-[.B70])" office:value-type="string" office:string-value=" ">
            <text:p><text:s/></text:p>
          </table:table-cell>
          <table:table-cell table:style-name="ce53" table:formula="oooc:=IF([.C70]&gt;[.C71];&quot; &quot;;[.C71]-[.C70])" office:value-type="float" office:value="2680">
            <text:p>2.680,00</text:p>
          </table:table-cell>
          <table:table-cell table:style-name="ce42" table:formula="oooc:=IF([.D70]&gt;[.D71];&quot; &quot;;[.D71]-[.D70])" office:value-type="float" office:value="2680">
            <text:p>2.680,00</text:p>
          </table:table-cell>
          <table:table-cell table:style-name="ce53" table:formula="oooc:=IF([.E70]&gt;[.E71];&quot; &quot;;[.E71]-[.E70])" office:value-type="float" office:value="3480">
            <text:p>3.480,00</text:p>
          </table:table-cell>
          <table:table-cell table:style-name="ce42" table:formula="oooc:=IF([.F70]&gt;[.F71];&quot; &quot;;[.F71]-[.F70])" office:value-type="float" office:value="5880">
            <text:p>5.880,00</text:p>
          </table:table-cell>
          <table:table-cell table:style-name="ce53" table:formula="oooc:=IF([.G70]&gt;[.G71];&quot; &quot;;[.G71]-[.G70])" office:value-type="float" office:value="5880">
            <text:p>5.880,00</text:p>
          </table:table-cell>
          <table:table-cell table:style-name="ce42" table:formula="oooc:=IF([.H70]&gt;[.H71];&quot; &quot;;[.H71]-[.H70])" office:value-type="float" office:value="5880">
            <text:p>5.880,00</text:p>
          </table:table-cell>
          <table:table-cell table:style-name="ce53" table:formula="oooc:=IF([.I70]&gt;[.I71];&quot; &quot;;[.I71]-[.I70])" office:value-type="float" office:value="3880">
            <text:p>3.880,00</text:p>
          </table:table-cell>
          <table:table-cell table:style-name="ce42" table:formula="oooc:=IF([.J70]&gt;[.J71];&quot; &quot;;[.J71]-[.J70])" office:value-type="float" office:value="3480">
            <text:p>3.480,00</text:p>
          </table:table-cell>
          <table:table-cell table:style-name="ce53" table:formula="oooc:=IF([.K70]&gt;[.K71];&quot; &quot;;[.K71]-[.K70])" office:value-type="float" office:value="5880">
            <text:p>5.880,00</text:p>
          </table:table-cell>
          <table:table-cell table:style-name="ce42" table:formula="oooc:=IF([.L70]&gt;[.L71];&quot; &quot;;[.L71]-[.L70])" office:value-type="float" office:value="3880">
            <text:p>3.880,00</text:p>
          </table:table-cell>
          <table:table-cell table:style-name="ce53" table:formula="oooc:=IF([.M70]&gt;[.M71];&quot; &quot;;[.M71]-[.M70])" office:value-type="float" office:value="1880">
            <text:p>1.880,00</text:p>
          </table:table-cell>
          <table:table-cell table:style-name="ce11"/>
          <table:table-cell table:style-name="ce21" table:number-columns-repeated="242"/>
        </table:table-row>
        <table:table-row table:style-name="ro3">
          <table:table-cell table:style-name="ce11" table:number-columns-repeated="14"/>
          <table:table-cell table:style-name="ce21" table:number-columns-repeated="242"/>
        </table:table-row>
        <table:table-row table:style-name="ro3" table:number-rows-repeated="31926">
          <table:table-cell table:style-name="ce21" table:number-columns-repeated="256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Jan" table:style-name="ta2" table:protected="true" table:protection-key="Lq8J06zVBF58CM/HgVzFZQSwuHg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10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 office:value-type="float" office:value="0">
            <text:p>,00 €</text:p>
          </table:table-cell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95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jan;t.jahr)" office:value-type="string" office:string-value="Januar  2007" table:number-columns-spanned="3" table:number-rows-spanned="1">
            <text:p>Januar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 office:value-type="float" office:value="0">
            <text:p>,00 €</text:p>
          </table:table-cell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95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95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2500">
            <text:p>2.5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95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75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/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79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/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500">
            <text:p>5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82" table:formula="oooc:=SUMLOHN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83" table:formula="oooc:=SUMPERSONAL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/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83" table:formula="oooc:=SUMSACHGEMEIN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83" table:formula="oooc:=SUMINVEST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83" table:formula="oooc:=SUMWERBUNG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05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95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96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17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35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0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0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0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26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9">
          <table:table-cell table:style-name="ce77"/>
          <table:table-cell table:style-name="ce84"/>
          <table:table-cell table:style-name="ce77"/>
          <table:table-cell table:style-name="ce76" table:number-columns-repeated="3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2">
          <table:table-cell table:style-name="ce76" table:number-columns-repeated="2"/>
          <table:table-cell table:style-name="ce77"/>
          <table:table-cell table:style-name="ce76" table:number-columns-repeated="3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15">
          <table:table-cell table:number-columns-repeated="4"/>
          <table:table-cell table:style-name="ce76" table:number-columns-repeated="2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1923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Feb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feb;t.jahr)" office:value-type="string" office:string-value="Februar  2007" table:number-columns-spanned="3" table:number-rows-spanned="1">
            <text:p>Februar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6000">
            <text:p>6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1200">
            <text:p>1.2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82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8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8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8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8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table:formula="oooc:=SUM([.G3:.G20])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Mar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mar;t.jahr)" office:value-type="string" office:string-value="März  2007" table:number-columns-spanned="3" table:number-rows-spanned="1">
            <text:p>März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6000">
            <text:p>6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1200">
            <text:p>1.2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Apr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apr;t.jahr)" office:value-type="string" office:string-value="April  2007" table:number-columns-spanned="3" table:number-rows-spanned="1">
            <text:p>April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7000">
            <text:p>7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1400">
            <text:p>1.4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Mai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mai;t.jahr)" office:value-type="string" office:string-value="Mai  2007" table:number-columns-spanned="3" table:number-rows-spanned="1">
            <text:p>Mai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10000">
            <text:p>10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2000">
            <text:p>2.0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table:formula="oooc:=SUM([.G3:.G20])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Juni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jun;t.jahr)" office:value-type="string" office:string-value="Juni  2007" table:number-columns-spanned="3" table:number-rows-spanned="1">
            <text:p>Juni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10000">
            <text:p>10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2000">
            <text:p>2.0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Juli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jul;t.jahr)" office:value-type="string" office:string-value="Juli  2007" table:number-columns-spanned="3" table:number-rows-spanned="1">
            <text:p>Juli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10000">
            <text:p>10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2000">
            <text:p>2.0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August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aug;t.jahr)" office:value-type="string" office:string-value="August  2007" table:number-columns-spanned="3" table:number-rows-spanned="1">
            <text:p>August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7500">
            <text:p>7.5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1500">
            <text:p>1.5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table:formula="oooc:=SUM([.G3:.G20])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Sep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sep;t.jahr)" office:value-type="string" office:string-value="September  2007" table:number-columns-spanned="3" table:number-rows-spanned="1">
            <text:p>September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7000">
            <text:p>7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1400">
            <text:p>1.4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Okt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okt;t.jahr)" office:value-type="string" office:string-value="Oktober  2007" table:number-columns-spanned="3" table:number-rows-spanned="1">
            <text:p>Oktober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10000">
            <text:p>10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2000">
            <text:p>2.0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Nov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nov;t.jahr)" office:value-type="string" office:string-value="November  2007" table:number-columns-spanned="3" table:number-rows-spanned="1">
            <text:p>November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7500">
            <text:p>7.5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1500">
            <text:p>1.5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inAus Dez" table:style-name="ta2" table:protected="true" table:protection-key="Lq8J06zVBF58CM/HgVzFZQSwuHg=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34" table:default-cell-style-name="Default"/>
        <table:table-row table:style-name="ro5">
          <table:table-cell table:style-name="ce67" office:value-type="string">
            <text:p><text:a xlink:href="#Finanzplan">Zurück zur Finanzübersicht</text:a></text:p>
          </table:table-cell>
          <table:table-cell table:style-name="ce78" office:value-type="string">
            <text:p>Gehe zu:</text:p>
          </table:table-cell>
          <table:table-cell table:style-name="ce67" office:value-type="string">
            <text:p><text:a xlink:href="#$F$4">Prod. Lohnkosten</text:a></text:p>
          </table:table-cell>
          <table:table-cell table:style-name="ce68" office:value-type="string">
            <text:p><text:a xlink:href="#$o$4">Investitionen</text:a></text:p>
          </table:table-cell>
          <table:table-cell table:style-name="ce68"/>
          <table:table-cell table:style-name="ce86" table:formula="oooc:=t.lohnübers" office:value-type="string" office:string-value="Produktive Lohnkosten">
            <text:p>Produktive Lohnkosten</text:p>
          </table:table-cell>
          <table:table-cell table:style-name="ce92" office:value-type="string">
            <text:p><text:a xlink:href="#$a$1">Zurück</text:a></text:p>
          </table:table-cell>
          <table:table-cell table:style-name="ce97"/>
          <table:table-cell table:style-name="ce98" table:formula="oooc:=t.pers1" office:value-type="string" office:string-value="Personalkosten">
            <text:p>Personalkosten</text:p>
          </table:table-cell>
          <table:table-cell table:style-name="ce103" office:value-type="string">
            <text:p><text:a xlink:href="#$a$1">Zurück</text:a></text:p>
          </table:table-cell>
          <table:table-cell table:style-name="ce107"/>
          <table:table-cell table:style-name="ce108" table:formula="oooc:=t.sach1" office:value-type="string" office:string-value="Sachgemeinkosten">
            <text:p>Sachgemeinkosten</text:p>
          </table:table-cell>
          <table:table-cell table:style-name="ce115" office:value-type="string">
            <text:p><text:a xlink:href="#$a$1">Zurück</text:a></text:p>
          </table:table-cell>
          <table:table-cell table:style-name="ce119"/>
          <table:table-cell table:style-name="ce120" table:formula="oooc:=t.inv1" office:value-type="string" office:string-value="Investitionskosten">
            <text:p>Investitionskosten</text:p>
          </table:table-cell>
          <table:table-cell table:style-name="ce115" office:value-type="string">
            <text:p><text:a xlink:href="#$a$1">Zurück</text:a></text:p>
          </table:table-cell>
          <table:table-cell table:style-name="ce127"/>
          <table:table-cell table:style-name="ce128" table:formula="oooc:=t.wer1" office:value-type="string" office:string-value="Werbungskosten">
            <text:p>Werbungskosten</text:p>
          </table:table-cell>
          <table:table-cell table:style-name="ce134" office:value-type="string">
            <text:p><text:a xlink:href="#$a$1">Zurück</text:a></text:p>
          </table:table-cell>
          <table:table-cell table:style-name="ce136"/>
          <table:table-cell table:style-name="ce76" table:number-columns-repeated="2"/>
          <table:table-cell table:style-name="ce76" office:value-type="string">
            <text:p>Hinweise zum Verwenden des Finanzplanes</text:p>
          </table:table-cell>
          <table:table-cell table:style-name="ce76" table:number-columns-repeated="7"/>
          <table:table-cell table:style-name="ce115" office:value-type="string">
            <text:p><text:a xlink:href="#$a$1">Zurück</text:a></text:p>
          </table:table-cell>
          <table:table-cell table:style-name="ce76" table:number-columns-repeated="225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I$4">Personal Kosten</text:a></text:p>
          </table:table-cell>
          <table:table-cell table:style-name="ce68" office:value-type="string">
            <text:p><text:a xlink:href="#$r$4">Werbekosten</text:a></text:p>
          </table:table-cell>
          <table:table-cell table:style-name="ce68"/>
          <table:table-cell table:style-name="ce87" table:formula="oooc:=t.lohn1" office:value-type="date" office:date-value="1899-12-30">
            <text:p>0tan30a189930</text:p>
          </table:table-cell>
          <table:table-cell table:style-name="ce93" office:value-type="string">
            <text:p>Summen</text:p>
          </table:table-cell>
          <table:table-cell table:style-name="ce91"/>
          <table:table-cell table:style-name="ce99" table:formula="oooc:=t.pers2" office:value-type="date" office:date-value="1899-12-30">
            <text:p>0tan30a189930</text:p>
          </table:table-cell>
          <table:table-cell table:style-name="ce104" table:formula="oooc:=t.summen" office:value-type="string" office:string-value="Summen">
            <text:p>Summen</text:p>
          </table:table-cell>
          <table:table-cell table:style-name="ce102"/>
          <table:table-cell table:style-name="ce109" table:formula="oooc:=t.sach2" office:value-type="date" office:date-value="1899-12-30">
            <text:p>0tan30a189930</text:p>
          </table:table-cell>
          <table:table-cell table:style-name="ce116" table:formula="oooc:=t.summen" office:value-type="string" office:string-value="Summen">
            <text:p>Summen</text:p>
          </table:table-cell>
          <table:table-cell table:style-name="ce109"/>
          <table:table-cell table:style-name="ce121" table:formula="oooc:=t.inv2" office:value-type="date" office:date-value="1899-12-30">
            <text:p>0tan30a189930</text:p>
          </table:table-cell>
          <table:table-cell table:style-name="ce124" table:formula="oooc:=t.summen" office:value-type="string" office:string-value="Summen">
            <text:p>Summen</text:p>
          </table:table-cell>
          <table:table-cell table:style-name="ce121"/>
          <table:table-cell table:style-name="ce129" table:formula="oooc:=t.wer2" office:value-type="date" office:date-value="1899-12-30">
            <text:p>0tan30a189930</text:p>
          </table:table-cell>
          <table:table-cell table:style-name="ce129" table:formula="oooc:=t.summen" office:value-type="string" office:string-value="Summen">
            <text:p>Summen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68" table:number-columns-repeated="2"/>
          <table:table-cell table:style-name="ce67" office:value-type="string">
            <text:p><text:a xlink:href="#$L$4">Sachgemeink.</text:a></text:p>
          </table:table-cell>
          <table:table-cell table:style-name="ce68" office:value-type="string">
            <text:p><text:a xlink:href="#Bedienung">Infos zur Vorlage</text:a></text:p>
          </table:table-cell>
          <table:table-cell table:style-name="ce68"/>
          <table:table-cell table:style-name="ce88" table:formula="oooc:=t.lohn2" office:value-type="string" office:string-value="Bruttolöhne">
            <text:p>Bruttolöhne</text:p>
          </table:table-cell>
          <table:table-cell table:style-name="ce94"/>
          <table:table-cell table:style-name="ce91"/>
          <table:table-cell table:style-name="ce100" table:formula="oooc:=t.pers3" office:value-type="string" office:string-value="Krankenkasse">
            <text:p>Krankenkasse</text:p>
          </table:table-cell>
          <table:table-cell table:style-name="ce95" office:value-type="float" office:value="300">
            <text:p>300,00 €</text:p>
          </table:table-cell>
          <table:table-cell table:style-name="ce102"/>
          <table:table-cell table:style-name="ce110" table:formula="oooc:=t.sach3" office:value-type="string" office:string-value="Werkzeuge und Kleingeräte">
            <text:p>Werkzeuge und Kleingeräte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3" office:value-type="string" office:string-value="Anschaffungskosten für Investitionen">
            <text:p>Anschaffungskosten für Investitionen</text:p>
          </table:table-cell>
          <table:table-cell table:style-name="ce95"/>
          <table:table-cell table:style-name="ce121"/>
          <table:table-cell table:style-name="ce130" table:formula="oooc:=t.wer3" office:value-type="string" office:string-value="OP">
            <text:p>OP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6">
          <table:table-cell table:style-name="ce69" table:formula="oooc:=CONCATENATE(t.dez;t.jahr)" office:value-type="string" office:string-value="Dezember  2007" table:number-columns-spanned="3" table:number-rows-spanned="1">
            <text:p>Dezember <text:s/>2007</text:p>
          </table:table-cell>
          <table:covered-table-cell table:number-columns-repeated="2" table:style-name="ce79"/>
          <table:table-cell table:style-name="ce79" table:number-columns-repeated="2"/>
          <table:table-cell table:style-name="ce87" table:formula="oooc:=t.lohn3" office:value-type="string" office:string-value="Ausbildungsvergütung 100%">
            <text:p>Ausbildungsvergütung 100%</text:p>
          </table:table-cell>
          <table:table-cell table:style-name="ce94"/>
          <table:table-cell table:style-name="ce91"/>
          <table:table-cell table:style-name="ce100" table:formula="oooc:=t.pers4" office:value-type="string" office:string-value="Rentenversicherung">
            <text:p>Rentenversicherung</text:p>
          </table:table-cell>
          <table:table-cell table:style-name="ce95" office:value-type="float" office:value="450">
            <text:p>450,00 €</text:p>
          </table:table-cell>
          <table:table-cell table:style-name="ce102"/>
          <table:table-cell table:style-name="ce110" table:formula="oooc:=t.sach4" office:value-type="string" office:string-value="Hilfs- und Betriebsstoffe">
            <text:p>Hilfs- und Betriebsstoffe</text:p>
          </table:table-cell>
          <table:table-cell table:style-name="ce81"/>
          <table:table-cell table:style-name="ce109"/>
          <table:table-cell table:style-name="ce122" table:formula="oooc:=t.inv4" office:value-type="string" office:string-value="Monatlicher Zinsaufwand">
            <text:p>Monatlicher Zinsaufwand</text:p>
          </table:table-cell>
          <table:table-cell table:style-name="ce95"/>
          <table:table-cell table:style-name="ce121"/>
          <table:table-cell table:style-name="ce130" table:formula="oooc:=t.wer4" office:value-type="string" office:string-value="Giessener">
            <text:p>Giessener</text:p>
          </table:table-cell>
          <table:table-cell table:style-name="ce81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4" office:value-type="string" office:string-value="Gehälter für Techn. Angestellte">
            <text:p>Gehälter für Techn. Angestellte</text:p>
          </table:table-cell>
          <table:table-cell table:style-name="ce94"/>
          <table:table-cell table:style-name="ce91"/>
          <table:table-cell table:style-name="ce100" table:formula="oooc:=t.pers5" office:value-type="string" office:string-value="Krankentagegeld">
            <text:p>Krankentagegeld</text:p>
          </table:table-cell>
          <table:table-cell table:style-name="ce95" office:value-type="float" office:value="50">
            <text:p>50,00 €</text:p>
          </table:table-cell>
          <table:table-cell table:style-name="ce102"/>
          <table:table-cell table:style-name="ce110" table:formula="oooc:=t.sach5" office:value-type="string" office:string-value="Strom, Wasser, Gas">
            <text:p>Strom, Wasser, Gas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5" office:value-type="string" office:string-value="Betreibskosten der Investition">
            <text:p>Betreibskosten der Investition</text:p>
          </table:table-cell>
          <table:table-cell table:style-name="ce95"/>
          <table:table-cell table:style-name="ce121"/>
          <table:table-cell table:style-name="ce130" table:formula="oooc:=t.wer5" office:value-type="string" office:string-value="MAZ">
            <text:p>MAZ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1" table:formula="oooc:=t.einplansum" office:value-type="string" office:string-value="Geplante Einnahmen">
            <text:p>Geplante Einnahmen</text:p>
          </table:table-cell>
          <table:table-cell table:style-name="ce70" table:number-columns-repeated="4"/>
          <table:table-cell table:style-name="ce88" table:formula="oooc:=t.lohn5" office:value-type="string" office:string-value="Bruttolöhne für Lagerarbeiter, Karftfahrer und Hilfskräfte">
            <text:p>Bruttolöhne für Lagerarbeiter, Karftfahrer und Hilfskräfte</text:p>
          </table:table-cell>
          <table:table-cell table:style-name="ce94"/>
          <table:table-cell table:style-name="ce91"/>
          <table:table-cell table:style-name="ce100" table:formula="oooc:=t.pers6" office:value-type="string" office:string-value="Unfallversicherung">
            <text:p>Unfallversicherung</text:p>
          </table:table-cell>
          <table:table-cell table:style-name="ce95" office:value-type="float" office:value="20">
            <text:p>20,00 €</text:p>
          </table:table-cell>
          <table:table-cell table:style-name="ce102"/>
          <table:table-cell table:style-name="ce110" table:formula="oooc:=t.sach6" office:value-type="string" office:string-value="Betriebliche Steuern">
            <text:p>Betriebliche Steuern</text:p>
          </table:table-cell>
          <table:table-cell table:style-name="ce81"/>
          <table:table-cell table:style-name="ce109"/>
          <table:table-cell table:style-name="ce122" table:formula="oooc:=t.inv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6" office:value-type="string" office:string-value="Grundmagazin">
            <text:p>Grundmagazin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a" office:value-type="string" office:string-value="Umsatzerlöse A">
            <text:p>Umsatzerlöse A</text:p>
          </table:table-cell>
          <table:table-cell table:style-name="ce80" office:value-type="float" office:value="5000">
            <text:p>5.000,00 €</text:p>
          </table:table-cell>
          <table:table-cell table:style-name="ce85"/>
          <table:table-cell table:style-name="ce70" table:number-columns-repeated="2"/>
          <table:table-cell table:style-name="ce88" table:formula="oooc:=t.lohn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7" office:value-type="string" office:string-value="Rücklagen für Krankheit">
            <text:p>Rücklagen für Krankheit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7" office:value-type="string" office:string-value="Gebühren, Abgaben, Umlagen">
            <text:p>Gebühren, Abgaben, Umlagen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7" office:value-type="string" office:string-value="Telefonbuch">
            <text:p>Telefonbuch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formula="oooc:=t.umsatzb" office:value-type="string" office:string-value="Umsatzerlöse B">
            <text:p>Umsatzerlöse B</text:p>
          </table:table-cell>
          <table:table-cell table:style-name="ce80" office:value-type="float" office:value="0">
            <text:p>,00 €</text:p>
          </table:table-cell>
          <table:table-cell table:style-name="ce85"/>
          <table:table-cell table:style-name="ce70" table:number-columns-repeated="2"/>
          <table:table-cell table:style-name="ce87" table:formula="oooc:=t.lohn7" office:value-type="string" office:string-value="tatsächliche bezahltes Urlaubsendgeld">
            <text:p>tatsächliche bezahltes Urlaubsendgeld</text:p>
          </table:table-cell>
          <table:table-cell table:style-name="ce94"/>
          <table:table-cell table:style-name="ce91"/>
          <table:table-cell table:style-name="ce100" table:formula="oooc:=t.pers8" office:value-type="string" office:string-value="Rücklagen für ALU">
            <text:p>Rücklagen für ALU</text:p>
          </table:table-cell>
          <table:table-cell table:style-name="ce95" office:value-type="float" office:value="100">
            <text:p>100,00 €</text:p>
          </table:table-cell>
          <table:table-cell table:style-name="ce102"/>
          <table:table-cell table:style-name="ce110" table:formula="oooc:=t.sach8" office:value-type="string" office:string-value="Beitrage zu Berufsorganistionen, wirtschaftlichen und kulturellen Verbänden.">
            <text:p>Beitrage zu Berufsorganistionen, wirtschaftlichen und kulturellen Verbänden.</text:p>
          </table:table-cell>
          <table:table-cell table:style-name="ce81"/>
          <table:table-cell table:style-name="ce109"/>
          <table:table-cell table:style-name="ce122" table:formula="oooc:=t.inv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/>
          <table:table-cell table:style-name="ce137"/>
          <table:table-cell table:style-name="ce70" table:number-columns-repeated="3"/>
          <table:table-cell table:style-name="ce88" table:formula="oooc:=t.lohn8" office:value-type="string" office:string-value="Feiertagsentlohnung und tariflicher Arbeitsausfall">
            <text:p>Feiertagsentlohnung und tariflicher Arbeitsausfall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9" office:value-type="string" office:string-value="Beiträge zur Berufsgenossenschaft">
            <text:p>Beiträge zur Berufsgenossenschaft</text:p>
          </table:table-cell>
          <table:table-cell table:style-name="ce95"/>
          <table:table-cell table:style-name="ce102"/>
          <table:table-cell table:style-name="ce110" table:formula="oooc:=t.sach9" office:value-type="string" office:string-value="Versicherungen (Feuer, Diebstahl, Haftpflicht - kein KFZ)">
            <text:p>Versicherungen (Feuer, Diebstahl, Haftpflicht - kein KFZ)</text:p>
          </table:table-cell>
          <table:table-cell table:style-name="ce81" office:value-type="float" office:value="0">
            <text:p>,00 €</text:p>
          </table:table-cell>
          <table:table-cell table:style-name="ce109"/>
          <table:table-cell table:style-name="ce122" table:formula="oooc:=t.inv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2" table:formula="oooc:=t.geplAusgaben" office:value-type="string" office:string-value="Gelpante Ausgaben">
            <text:p>Gelpante Ausgaben</text:p>
          </table:table-cell>
          <table:table-cell table:style-name="ce138" table:formula="oooc:=t.summen" office:value-type="string" office:string-value="Summen">
            <text:p>Summen</text:p>
          </table:table-cell>
          <table:table-cell table:style-name="ce70" table:number-columns-repeated="3"/>
          <table:table-cell table:style-name="ce88" table:formula="oooc:=t.lohn9" office:value-type="string" office:string-value="Vermögenswirksame Leistungen AG">
            <text:p>Vermögenswirksame Leistungen AG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s10" office:value-type="string" office:string-value="Beiträge zur Urlaubskasse">
            <text:p>Beiträge zur Urlaubskasse</text:p>
          </table:table-cell>
          <table:table-cell table:style-name="ce95"/>
          <table:table-cell table:style-name="ce102"/>
          <table:table-cell table:style-name="ce110" table:formula="oooc:=t.sach10" office:value-type="string" office:string-value="Miete (außer Garagenmiete)">
            <text:p>Miete (außer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3" table:formula="oooc:=t.rohstoffe" office:value-type="string" office:string-value="Steuern">
            <text:p>Steuern</text:p>
          </table:table-cell>
          <table:table-cell table:style-name="ce81" table:formula="oooc:=([.B7]+[.B8])*v.rohstoff" office:value-type="float" office:value="1000">
            <text:p>1.000,00 €</text:p>
          </table:table-cell>
          <table:table-cell table:style-name="ce70" table:number-columns-repeated="3"/>
          <table:table-cell table:style-name="ce88" table:formula="oooc:=t.lohn10" office:value-type="string" office:string-value="Lohnfortzahlung im Krankheitsfall">
            <text:p>Lohnfortzahlung im Krankheitsfall</text:p>
          </table:table-cell>
          <table:table-cell table:style-name="ce94"/>
          <table:table-cell table:style-name="ce91"/>
          <table:table-cell table:style-name="ce100" table:formula="oooc:=t.pers11" office:value-type="string" office:string-value="Feiertagsentlohnung">
            <text:p>Feiertagsentlohnung</text:p>
          </table:table-cell>
          <table:table-cell table:style-name="ce95"/>
          <table:table-cell table:style-name="ce102"/>
          <table:table-cell table:style-name="ce110" table:formula="oooc:=t.sach11" office:value-type="string" office:string-value="Sonstige Raumkosten (reinigung)">
            <text:p>Sonstige Raumkosten (reinigung)</text:p>
          </table:table-cell>
          <table:table-cell table:style-name="ce81"/>
          <table:table-cell table:style-name="ce109"/>
          <table:table-cell table:style-name="ce122" table:formula="oooc:=t.inv11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1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lohnübers" office:value-type="string" office:string-value="Produktive Lohnkosten">
            <text:p>Produktive Lohnkosten</text:p>
          </table:table-cell>
          <table:table-cell table:style-name="ce143" table:formula="oooc:=[.$G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1" office:value-type="string" office:string-value="Gratifikationen uns sonst. freiwillige Leistungen">
            <text:p>Gratifikationen uns sonst. freiwillige Leistungen</text:p>
          </table:table-cell>
          <table:table-cell table:style-name="ce94"/>
          <table:table-cell table:style-name="ce91"/>
          <table:table-cell table:style-name="ce100" table:formula="oooc:=t.pers12" office:value-type="string" office:string-value="Vermögenswirksame Leistungen">
            <text:p>Vermögenswirksame Leistungen</text:p>
          </table:table-cell>
          <table:table-cell table:style-name="ce95"/>
          <table:table-cell table:style-name="ce102"/>
          <table:table-cell table:style-name="ce110" table:formula="oooc:=t.sach12" office:value-type="string" office:string-value="Fremdreperaturen, Instandhaltung der Betriebs- und Geschäftseinrichtung (außer KFZ)">
            <text:p>Fremdreperaturen, Instandhaltung der Betriebs- und Geschäftseinrichtung (außer KFZ)</text:p>
          </table:table-cell>
          <table:table-cell table:style-name="ce81"/>
          <table:table-cell table:style-name="ce109"/>
          <table:table-cell table:style-name="ce122" table:formula="oooc:=t.inv1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pers1" office:value-type="string" office:string-value="Personalkosten">
            <text:p>Personalkosten</text:p>
          </table:table-cell>
          <table:table-cell table:style-name="ce143" table:formula="oooc:=[.$J$25]" office:value-type="float" office:value="1020">
            <text:p>1.020,00 €</text:p>
          </table:table-cell>
          <table:table-cell table:style-name="ce70" table:number-columns-repeated="3"/>
          <table:table-cell table:style-name="ce88" table:formula="oooc:=t.lohn12" office:value-type="string" office:string-value="Auslösungen, Fahrgelder und sonstige Personalnebenkosten">
            <text:p>Auslösungen, Fahrgelder und sonstige Personalnebenkosten</text:p>
          </table:table-cell>
          <table:table-cell table:style-name="ce94" office:value-type="float" office:value="0">
            <text:p>,00 €</text:p>
          </table:table-cell>
          <table:table-cell table:style-name="ce91"/>
          <table:table-cell table:style-name="ce100" table:formula="oooc:=t.per13" office:value-type="string" office:string-value="Lohnfortzahlung bei Krankheit">
            <text:p>Lohnfortzahlung bei Krankheit</text:p>
          </table:table-cell>
          <table:table-cell table:style-name="ce95"/>
          <table:table-cell table:style-name="ce102"/>
          <table:table-cell table:style-name="ce110" table:formula="oooc:=t.sach13" office:value-type="string" office:string-value="Postkosten">
            <text:p>Postkos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sach1" office:value-type="string" office:string-value="Sachgemeinkosten">
            <text:p>Sachgemeinkosten</text:p>
          </table:table-cell>
          <table:table-cell table:style-name="ce143" table:formula="oooc:=[.$M$25]" office:value-type="float" office:value="1100">
            <text:p>1.100,00 €</text:p>
          </table:table-cell>
          <table:table-cell table:style-name="ce70" table:number-columns-repeated="3"/>
          <table:table-cell table:style-name="ce88" table:formula="oooc:=t.lohn13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4" office:value-type="string" office:string-value="Freiwillige Sozialleistungen">
            <text:p>Freiwillige Sozialleistungen</text:p>
          </table:table-cell>
          <table:table-cell table:style-name="ce95"/>
          <table:table-cell table:style-name="ce102"/>
          <table:table-cell table:style-name="ce110" table:formula="oooc:=t.sach14" office:value-type="string" office:string-value="Büromaterial, Fachbücher, -zeitschriften">
            <text:p>Büromaterial, Fachbücher, -zeitschriften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inv1" office:value-type="string" office:string-value="Investitionskosten">
            <text:p>Investitionskosten</text:p>
          </table:table-cell>
          <table:table-cell table:style-name="ce143" table:formula="oooc:=[.$P$25]" office:value-type="float" office:value="0">
            <text:p>,00 €</text:p>
          </table:table-cell>
          <table:table-cell table:style-name="ce70" table:number-columns-repeated="3"/>
          <table:table-cell table:style-name="ce88" table:formula="oooc:=t.lohn14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5" office:value-type="string" office:string-value="Personalnebenkosten">
            <text:p>Personalnebenkosten</text:p>
          </table:table-cell>
          <table:table-cell table:style-name="ce95"/>
          <table:table-cell table:style-name="ce102"/>
          <table:table-cell table:style-name="ce110" table:formula="oooc:=t.sach15" office:value-type="string" office:string-value="Werbungs- und Representationskosten">
            <text:p>Werbungs- und Representationskosten</text:p>
          </table:table-cell>
          <table:table-cell table:style-name="ce81"/>
          <table:table-cell table:style-name="ce109"/>
          <table:table-cell table:style-name="ce122" table:formula="oooc:=t.inv15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5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wer1" office:value-type="string" office:string-value="Werbungskosten">
            <text:p>Werbungskosten</text:p>
          </table:table-cell>
          <table:table-cell table:style-name="ce143" table:formula="oooc:=[.$S$25]" office:value-type="float" office:value="0">
            <text:p>,00 €</text:p>
          </table:table-cell>
          <table:table-cell table:style-name="ce70" table:number-columns-repeated="3"/>
          <table:table-cell table:style-name="ce87" table:formula="oooc:=t.lohn15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6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6" office:value-type="string" office:string-value="Reisekosten">
            <text:p>Reisekosten</text:p>
          </table:table-cell>
          <table:table-cell table:style-name="ce81" office:value-type="float" office:value="100">
            <text:p>100,00 €</text:p>
          </table:table-cell>
          <table:table-cell table:style-name="ce109"/>
          <table:table-cell table:style-name="ce122" table:formula="oooc:=t.inv16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6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4" table:formula="oooc:=t.reserve" office:value-type="string" office:string-value="Reserve">
            <text:p>Reserve</text:p>
          </table:table-cell>
          <table:table-cell table:style-name="ce81"/>
          <table:table-cell table:style-name="ce70" table:number-columns-repeated="3"/>
          <table:table-cell table:style-name="ce88" table:formula="oooc:=t.lohn16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7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7" office:value-type="string" office:string-value="Steuer- und Rechtsberatung">
            <text:p>Steuer- und Rechtsberatung</text:p>
          </table:table-cell>
          <table:table-cell table:style-name="ce81"/>
          <table:table-cell table:style-name="ce109"/>
          <table:table-cell table:style-name="ce122" table:formula="oooc:=t.inv17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7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5" table:number-columns-repeated="2"/>
          <table:table-cell table:style-name="ce70" table:number-columns-repeated="3"/>
          <table:table-cell table:style-name="ce88" table:formula="oooc:=t.lohn17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8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8" office:value-type="string" office:string-value="KFZ-Unterhalt (Vers. Steuer, Garagenmiete)">
            <text:p>KFZ-Unterhalt (Vers. Steuer, Garagenmiete)</text:p>
          </table:table-cell>
          <table:table-cell table:style-name="ce81" office:value-type="float" office:value="50">
            <text:p>50,00 €</text:p>
          </table:table-cell>
          <table:table-cell table:style-name="ce109"/>
          <table:table-cell table:style-name="ce122" table:formula="oooc:=t.inv18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8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8" table:formula="oooc:=t.lohn18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19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19" office:value-type="string" office:string-value="KFZ-Unterhalt (Benzin, Öl usw)">
            <text:p>KFZ-Unterhalt (Benzin, Öl usw)</text:p>
          </table:table-cell>
          <table:table-cell table:style-name="ce81" office:value-type="float" office:value="250">
            <text:p>250,00 €</text:p>
          </table:table-cell>
          <table:table-cell table:style-name="ce109"/>
          <table:table-cell table:style-name="ce122" table:formula="oooc:=t.inv19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19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7" table:formula="oooc:=t.lohn19" office:value-type="date" office:date-value="1899-12-30">
            <text:p>0tan30a189930</text:p>
          </table:table-cell>
          <table:table-cell table:style-name="ce94"/>
          <table:table-cell table:style-name="ce91"/>
          <table:table-cell table:style-name="ce100" table:formula="oooc:=t.pers20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0" table:formula="oooc:=t.sach20" office:value-type="string" office:string-value="Kredit-Rückzahlung">
            <text:p>Kredit-Rückzahlung</text:p>
          </table:table-cell>
          <table:table-cell table:style-name="ce81" office:value-type="float" office:value="500">
            <text:p>500,00 €</text:p>
          </table:table-cell>
          <table:table-cell table:style-name="ce109"/>
          <table:table-cell table:style-name="ce122" table:formula="oooc:=t.inv20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0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0" office:value-type="date" office:date-value="1899-12-30">
            <text:p>0tan30a189930</text:p>
          </table:table-cell>
          <table:table-cell table:style-name="ce95" office:value-type="float" office:value="0">
            <text:p>,00 €</text:p>
          </table:table-cell>
          <table:table-cell table:style-name="ce91"/>
          <table:table-cell table:style-name="ce100" table:formula="oooc:=t.pers21" office:value-type="date" office:date-value="1899-12-30">
            <text:p>0tan30a189930</text:p>
          </table:table-cell>
          <table:table-cell table:style-name="ce105"/>
          <table:table-cell table:style-name="ce102"/>
          <table:table-cell table:style-name="ce111" table:formula="oooc:=t.sach21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1" office:value-type="date" office:date-value="1899-12-30">
            <text:p>0tan30a189930</text:p>
          </table:table-cell>
          <table:table-cell table:style-name="ce105" table:formula="oooc:=SUM([.P3:.P20])" office:value-type="float" office:value="0">
            <text:p>,00 €</text:p>
          </table:table-cell>
          <table:table-cell table:style-name="ce121"/>
          <table:table-cell table:style-name="ce131" table:formula="oooc:=t.wer21" office:value-type="date" office:date-value="1899-12-30">
            <text:p>0tan30a189930</text:p>
          </table:table-cell>
          <table:table-cell table:style-name="ce14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1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2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2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2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2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2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3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3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3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3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7">
          <table:table-cell table:style-name="ce70" table:number-columns-repeated="5"/>
          <table:table-cell table:style-name="ce89" table:formula="oooc:=t.lohn23" office:value-type="date" office:date-value="1899-12-30">
            <text:p>0tan30a189930</text:p>
          </table:table-cell>
          <table:table-cell table:style-name="ce95"/>
          <table:table-cell table:style-name="ce91"/>
          <table:table-cell table:style-name="ce100" table:formula="oooc:=t.pers24" office:value-type="date" office:date-value="1899-12-30">
            <text:p>0tan30a189930</text:p>
          </table:table-cell>
          <table:table-cell table:style-name="ce95"/>
          <table:table-cell table:style-name="ce102"/>
          <table:table-cell table:style-name="ce112" table:formula="oooc:=t.sach24" office:value-type="date" office:date-value="1899-12-30">
            <text:p>0tan30a189930</text:p>
          </table:table-cell>
          <table:table-cell table:style-name="ce81"/>
          <table:table-cell table:style-name="ce109"/>
          <table:table-cell table:style-name="ce122" table:formula="oooc:=t.inv24" office:value-type="date" office:date-value="1899-12-30">
            <text:p>0tan30a189930</text:p>
          </table:table-cell>
          <table:table-cell table:style-name="ce95"/>
          <table:table-cell table:style-name="ce121"/>
          <table:table-cell table:style-name="ce130" table:formula="oooc:=t.wer24" office:value-type="date" office:date-value="1899-12-30">
            <text:p>0tan30a189930</text:p>
          </table:table-cell>
          <table:table-cell table:style-name="ce81"/>
          <table:table-cell table:style-name="ce129"/>
          <table:table-cell table:style-name="ce76" table:number-columns-repeated="236"/>
        </table:table-row>
        <table:table-row table:style-name="ro8">
          <table:table-cell table:style-name="ce70" table:number-columns-repeated="5"/>
          <table:table-cell table:style-name="ce90" table:formula="oooc:=t.lohn24" office:value-type="string" office:string-value="Gesamtsumme Lohnkosten">
            <text:p>Gesamtsumme Lohnkosten</text:p>
          </table:table-cell>
          <table:table-cell table:style-name="ce139" table:formula="oooc:=SUM([.G3:.G24])" office:value-type="float" office:value="0">
            <text:p>,00 €</text:p>
          </table:table-cell>
          <table:table-cell table:style-name="ce91"/>
          <table:table-cell table:style-name="ce101" table:formula="oooc:=t.pers25" office:value-type="string" office:string-value="Gesamtsumme Personalkosten">
            <text:p>Gesamtsumme Personalkosten</text:p>
          </table:table-cell>
          <table:table-cell table:style-name="ce106" table:formula="oooc:=SUM([.J3:.J24])" office:value-type="float" office:value="1020">
            <text:p>1.020,00 €</text:p>
          </table:table-cell>
          <table:table-cell table:style-name="ce102"/>
          <table:table-cell table:style-name="ce113" table:formula="oooc:=t.sach25" office:value-type="string" office:string-value="Gesamtsumme Sachgemeinkosten">
            <text:p>Gesamtsumme Sachgemeinkosten</text:p>
          </table:table-cell>
          <table:table-cell table:style-name="ce140" table:formula="oooc:=SUM([.M3:.M24])" office:value-type="float" office:value="1100">
            <text:p>1.100,00 €</text:p>
          </table:table-cell>
          <table:table-cell table:style-name="ce109"/>
          <table:table-cell table:style-name="ce123" table:formula="oooc:=t.inv25" office:value-type="string" office:string-value="Gesamtsumme Investitionen:">
            <text:p>Gesamtsumme Investitionen:</text:p>
          </table:table-cell>
          <table:table-cell table:style-name="ce125" table:formula="oooc:=SUM([.P3:.P24])" office:value-type="float" office:value="0">
            <text:p>,00 €</text:p>
          </table:table-cell>
          <table:table-cell table:style-name="ce121"/>
          <table:table-cell table:style-name="ce132" table:formula="oooc:=t.wer25" office:value-type="string" office:string-value="Gesamtkosten Werbung">
            <text:p>Gesamtkosten Werbung</text:p>
          </table:table-cell>
          <table:table-cell table:style-name="ce142" table:formula="oooc:=SUM([.S3:.S24])" office:value-type="float" office:value="0">
            <text:p>,00 €</text:p>
          </table:table-cell>
          <table:table-cell table:style-name="ce129"/>
          <table:table-cell table:style-name="ce76" table:number-columns-repeated="236"/>
        </table:table-row>
        <table:table-row table:style-name="ro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4"/>
          <table:table-cell table:style-name="ce109" table:number-columns-repeated="2"/>
          <table:table-cell table:style-name="ce121"/>
          <table:table-cell table:style-name="ce124"/>
          <table:table-cell table:style-name="ce121"/>
          <table:table-cell table:style-name="ce133"/>
          <table:table-cell table:style-name="ce129" table:number-columns-repeated="2"/>
          <table:table-cell table:style-name="ce76" table:number-columns-repeated="236"/>
        </table:table-row>
        <table:table-row table:style-name="ro9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13"/>
          <table:table-cell table:style-name="ce118"/>
          <table:table-cell table:style-name="ce109"/>
          <table:table-cell table:style-name="ce123"/>
          <table:table-cell table:style-name="ce126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5"/>
          <table:table-cell table:style-name="ce91" table:number-columns-repeated="3"/>
          <table:table-cell table:style-name="ce102"/>
          <table:table-cell table:style-name="ce104"/>
          <table:table-cell table:style-name="ce102"/>
          <table:table-cell table:style-name="ce109" table:number-columns-repeated="3"/>
          <table:table-cell table:style-name="ce121"/>
          <table:table-cell table:style-name="ce124"/>
          <table:table-cell table:style-name="ce121"/>
          <table:table-cell table:style-name="ce129" table:number-columns-repeated="3"/>
          <table:table-cell table:style-name="ce76" table:number-columns-repeated="236"/>
        </table:table-row>
        <table:table-row table:style-name="ro3" table:number-rows-repeated="3">
          <table:table-cell table:style-name="ce76" table:number-columns-repeated="6"/>
          <table:table-cell table:style-name="ce77"/>
          <table:table-cell table:style-name="ce76"/>
          <table:table-cell table:number-columns-repeated="12"/>
          <table:table-cell table:style-name="ce76" table:number-columns-repeated="236"/>
        </table:table-row>
        <table:table-row table:style-name="ro3" table:number-rows-repeated="31967">
          <table:table-cell table:style-name="ce76" table:number-columns-repeated="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5"/>
          <table:table-cell table:style-name="ce77"/>
          <table:table-cell table:style-name="ce76" table:number-columns-repeated="240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exte" table:style-name="ta3" table:protected="true" table:protection-key="Lq8J06zVBF58CM/HgVzFZQSwuHg=" table:print="false">
        <table:table-column table:style-name="co20" table:default-cell-style-name="Default"/>
        <table:table-column table:style-name="co21" table:default-cell-style-name="Default"/>
        <table:table-column table:style-name="co22" table:number-columns-repeated="254" table:default-cell-style-name="Default"/>
        <table:table-row table:style-name="ro10">
          <table:table-cell table:style-name="ce144" office:value-type="string">
            <text:p>Texte</text:p>
          </table:table-cell>
          <table:table-cell table:style-name="ce21" table:number-columns-repeated="2"/>
          <table:table-cell table:number-columns-repeated="253"/>
        </table:table-row>
        <table:table-row table:style-name="ro11">
          <table:table-cell table:style-name="ce145" office:value-type="string">
            <text:p>Hinweistext was in dem Formular steht</text:p>
          </table:table-cell>
          <table:table-cell table:style-name="ce145" office:value-type="string">
            <text:p>Dieser Text in dieser Spalte wird im Formular verwendet</text:p>
          </table:table-cell>
          <table:table-cell table:style-name="ce169"/>
          <table:table-cell table:style-name="ce170" table:number-columns-repeated="253"/>
        </table:table-row>
        <table:table-row table:style-name="ro3">
          <table:table-cell table:style-name="ce146" office:value-type="string">
            <text:p>Bearbeitungsjahr</text:p>
          </table:table-cell>
          <table:table-cell table:style-name="ce166" office:value-type="string">
            <text:p><text:s text:c="2"/>2007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Finanzplan</text:p>
          </table:table-cell>
          <table:table-cell table:style-name="ce146" office:value-type="string">
            <text:p>Finanzplan 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Januar</text:p>
          </table:table-cell>
          <table:table-cell table:style-name="ce146" office:value-type="string">
            <text:p>Januar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Februar</text:p>
          </table:table-cell>
          <table:table-cell table:style-name="ce146" office:value-type="string">
            <text:p>Februar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März</text:p>
          </table:table-cell>
          <table:table-cell table:style-name="ce146" office:value-type="string">
            <text:p>März</text:p>
          </table:table-cell>
          <table:table-cell table:style-name="ce21"/>
          <table:table-cell table:number-columns-repeated="253"/>
        </table:table-row>
        <table:table-row table:style-name="ro3">
          <table:table-cell table:number-columns-repeated="2" table:style-name="ce146" office:value-type="string">
            <text:p>April</text:p>
          </table:table-cell>
          <table:table-cell table:style-name="ce21"/>
          <table:table-cell table:number-columns-repeated="253"/>
        </table:table-row>
        <table:table-row table:style-name="ro3">
          <table:table-cell table:number-columns-repeated="2" table:style-name="ce146" office:value-type="string">
            <text:p>Mai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Juni</text:p>
          </table:table-cell>
          <table:table-cell table:style-name="ce146" office:value-type="string">
            <text:p>Juni</text:p>
          </table:table-cell>
          <table:table-cell table:style-name="ce21"/>
          <table:table-cell table:number-columns-repeated="253"/>
        </table:table-row>
        <table:table-row table:style-name="ro3">
          <table:table-cell table:number-columns-repeated="2" table:style-name="ce146" office:value-type="string">
            <text:p>Juli</text:p>
          </table:table-cell>
          <table:table-cell table:style-name="ce21"/>
          <table:table-cell table:number-columns-repeated="253"/>
        </table:table-row>
        <table:table-row table:style-name="ro3">
          <table:table-cell table:number-columns-repeated="2" table:style-name="ce146" office:value-type="string">
            <text:p>August</text:p>
          </table:table-cell>
          <table:table-cell table:style-name="ce21"/>
          <table:table-cell table:number-columns-repeated="253"/>
        </table:table-row>
        <table:table-row table:style-name="ro3">
          <table:table-cell table:number-columns-repeated="2" table:style-name="ce146" office:value-type="string">
            <text:p>September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Oktober</text:p>
          </table:table-cell>
          <table:table-cell table:style-name="ce146" office:value-type="string">
            <text:p>Oktober</text:p>
          </table:table-cell>
          <table:table-cell table:style-name="ce21"/>
          <table:table-cell table:number-columns-repeated="253"/>
        </table:table-row>
        <table:table-row table:style-name="ro3">
          <table:table-cell table:number-columns-repeated="2" table:style-name="ce146" office:value-type="string">
            <text:p>November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Dezember</text:p>
          </table:table-cell>
          <table:table-cell table:style-name="ce146" office:value-type="string">
            <text:p>Dezember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Umsatzerlöse A</text:p>
          </table:table-cell>
          <table:table-cell table:style-name="ce146" office:value-type="string">
            <text:p>Umsatzerlöse A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Umsatzerlöse B</text:p>
          </table:table-cell>
          <table:table-cell table:style-name="ce146" office:value-type="string">
            <text:p>Umsatzerlöse B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Geplante Einnahmen</text:p>
          </table:table-cell>
          <table:table-cell table:style-name="ce146" office:value-type="string">
            <text:p>Geplante Einnahmen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Geplante Ausgaben</text:p>
          </table:table-cell>
          <table:table-cell table:style-name="ce167" office:value-type="string">
            <text:p>Gelpante Ausgaben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Ausgaben Investitionen</text:p>
          </table:table-cell>
          <table:table-cell table:style-name="ce146" office:value-type="string">
            <text:p>Investitionen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Ausgaben Rohstoffe</text:p>
          </table:table-cell>
          <table:table-cell table:style-name="ce146" office:value-type="string">
            <text:p>Steuern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Ausgaben Löhne</text:p>
          </table:table-cell>
          <table:table-cell table:style-name="ce146" office:value-type="string">
            <text:p>Produktive Lohnkosten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Ausgaben Sachkosten</text:p>
          </table:table-cell>
          <table:table-cell table:style-name="ce146" office:value-type="string">
            <text:p>Sachkosten</text:p>
          </table:table-cell>
          <table:table-cell table:style-name="ce66"/>
          <table:table-cell table:number-columns-repeated="253"/>
        </table:table-row>
        <table:table-row table:style-name="ro3">
          <table:table-cell table:style-name="ce146" office:value-type="string">
            <text:p>Ausgaben Werbungskosten</text:p>
          </table:table-cell>
          <table:table-cell table:style-name="ce146" office:value-type="string">
            <text:p>Werbungskosten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Ausgaben Lohnnebenkosten</text:p>
          </table:table-cell>
          <table:table-cell table:style-name="ce146" office:value-type="string">
            <text:p>Lohnnebenkosten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Reservezeile</text:p>
          </table:table-cell>
          <table:table-cell table:style-name="ce146" office:value-type="string">
            <text:p>Reserve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Ausgaben Plansumme</text:p>
          </table:table-cell>
          <table:table-cell table:style-name="ce146" office:value-type="string">
            <text:p>Ausgaben Plansumme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Einnahmen Plansumme</text:p>
          </table:table-cell>
          <table:table-cell table:style-name="ce146" office:value-type="string">
            <text:p>Einnahme Plansumme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Finazbedarf</text:p>
          </table:table-cell>
          <table:table-cell table:style-name="ce167" office:value-type="string">
            <text:p>Finanzbedarf</text:p>
          </table:table-cell>
          <table:table-cell table:style-name="ce21"/>
          <table:table-cell table:number-columns-repeated="253"/>
        </table:table-row>
        <table:table-row table:style-name="ro3">
          <table:table-cell table:style-name="ce146" office:value-type="string">
            <text:p>Finanzüberschuss</text:p>
          </table:table-cell>
          <table:table-cell table:style-name="ce146" office:value-type="string">
            <text:p>Finanzüberschuss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7" office:value-type="string">
            <text:p>Produktive Lohnkosten</text:p>
          </table:table-cell>
          <table:table-cell table:style-name="ce165" office:value-type="string">
            <text:p>Produktive Lohnkosten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8"/>
          <table:table-cell table:style-name="ce165"/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Bruttolöhne</text:p>
          </table:table-cell>
          <table:table-cell table:style-name="ce165" office:value-type="string">
            <text:p>Bruttolöhne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Ausbildungsvergütung 100%</text:p>
          </table:table-cell>
          <table:table-cell table:style-name="ce165" office:value-type="string">
            <text:p>Ausbildungsvergütung 100%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Gehälter für Techn. Angestellte</text:p>
          </table:table-cell>
          <table:table-cell table:style-name="ce165" office:value-type="string">
            <text:p>Gehälter für Techn. Angestellte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Bruttolöhne für Lagerarbeiter, Karftfahrer und Hilfskräfte</text:p>
          </table:table-cell>
          <table:table-cell table:style-name="ce165" office:value-type="string">
            <text:p>Bruttolöhne für Lagerarbeiter, Karftfahrer und Hilfskräfte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9"/>
          <table:table-cell table:style-name="ce165"/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tatsächliche bezahltes Urlaubsendgeld</text:p>
          </table:table-cell>
          <table:table-cell table:style-name="ce165" office:value-type="string">
            <text:p>tatsächliche bezahltes Urlaubsendgeld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Feiertagsentlohnung und tariflicher Arbeitsausfall</text:p>
          </table:table-cell>
          <table:table-cell table:style-name="ce165" office:value-type="string">
            <text:p>Feiertagsentlohnung und tariflicher Arbeitsausfall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Vermögenswirksame Leistungen AG</text:p>
          </table:table-cell>
          <table:table-cell table:style-name="ce165" office:value-type="string">
            <text:p>Vermögenswirksame Leistungen AG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Lohnfortzahlung im Krankheitsfall</text:p>
          </table:table-cell>
          <table:table-cell table:style-name="ce165" office:value-type="string">
            <text:p>Lohnfortzahlung im Krankheitsfall</text:p>
          </table:table-cell>
          <table:table-cell table:style-name="ce21"/>
          <table:table-cell table:number-columns-repeated="253"/>
        </table:table-row>
        <table:table-row table:style-name="ro8">
          <table:table-cell table:style-name="ce149" office:value-type="string">
            <text:p>Gratifikationen uns sonst. freiwillige Leistungen</text:p>
          </table:table-cell>
          <table:table-cell table:style-name="ce165" office:value-type="string">
            <text:p>Gratifikationen uns sonst. freiwillige Leistungen</text:p>
          </table:table-cell>
          <table:table-cell table:style-name="ce21"/>
          <table:table-cell table:number-columns-repeated="253"/>
        </table:table-row>
        <table:table-row table:style-name="ro12">
          <table:table-cell table:style-name="ce149" office:value-type="string">
            <text:p>Auslösungen, Fahrgelder und sonstige Personalnebenkosten</text:p>
          </table:table-cell>
          <table:table-cell table:style-name="ce165" office:value-type="string">
            <text:p>Auslösungen, Fahrgelder und sonstige Personalnebenkosten</text:p>
          </table:table-cell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5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0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1" office:value-type="string">
            <text:p>Gesamtsumme Lohnkosten</text:p>
          </table:table-cell>
          <table:table-cell table:style-name="ce165" office:value-type="string">
            <text:p>Gesamtsumme Lohnkosten</text:p>
          </table:table-cell>
          <table:table-cell table:number-columns-repeated="254"/>
        </table:table-row>
        <table:table-row table:style-name="ro9">
          <table:table-cell table:style-name="ce152" office:value-type="string">
            <text:p>Personalkosten</text:p>
          </table:table-cell>
          <table:table-cell table:style-name="ce165" office:value-type="string">
            <text:p>Personalkosten</text:p>
          </table:table-cell>
          <table:table-cell table:number-columns-repeated="254"/>
        </table:table-row>
        <table:table-row table:style-name="ro3">
          <table:table-cell table:style-name="ce153"/>
          <table:table-cell table:style-name="ce165"/>
          <table:table-cell table:number-columns-repeated="254"/>
        </table:table-row>
        <table:table-row table:style-name="ro3">
          <table:table-cell table:style-name="ce153" office:value-type="string">
            <text:p>Ausbildungsvergütung</text:p>
          </table:table-cell>
          <table:table-cell table:style-name="ce165" office:value-type="string">
            <text:p>Krankenkasse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Gehälter für Techn. Angestellte</text:p>
          </table:table-cell>
          <table:table-cell table:style-name="ce165" office:value-type="string">
            <text:p>Rentenversicherung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Nicht direkt verrech. Gehilfenlöhne</text:p>
          </table:table-cell>
          <table:table-cell table:style-name="ce165" office:value-type="string">
            <text:p>Krankentagegeld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Nicht dir. verrech. Löhne von Karftfahrer usw.</text:p>
          </table:table-cell>
          <table:table-cell table:style-name="ce165" office:value-type="string">
            <text:p>Unfallversicherung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Kranken, Renten, ALU Versicherung</text:p>
          </table:table-cell>
          <table:table-cell table:style-name="ce165" office:value-type="string">
            <text:p>Rücklagen für Krankheit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Umlage zur Ausgleichkasse</text:p>
          </table:table-cell>
          <table:table-cell table:style-name="ce165" office:value-type="string">
            <text:p>Rücklagen für ALU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Beiträge zur Berufsgenossenschaft</text:p>
          </table:table-cell>
          <table:table-cell table:style-name="ce165" office:value-type="string">
            <text:p>Beiträge zur Berufsgenossenschaft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Beiträge zur Urlaubskasse</text:p>
          </table:table-cell>
          <table:table-cell table:style-name="ce165" office:value-type="string">
            <text:p>Beiträge zur Urlaubskasse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Feiertagsentlohnung</text:p>
          </table:table-cell>
          <table:table-cell table:style-name="ce165" office:value-type="string">
            <text:p>Feiertagsentlohnung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Vermögenswirksame Leistungen</text:p>
          </table:table-cell>
          <table:table-cell table:style-name="ce165" office:value-type="string">
            <text:p>Vermögenswirksame Leistungen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Lohnfortzahlung bei Krankheit</text:p>
          </table:table-cell>
          <table:table-cell table:style-name="ce165" office:value-type="string">
            <text:p>Lohnfortzahlung bei Krankheit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Freiwillige Sozialleistungen</text:p>
          </table:table-cell>
          <table:table-cell table:style-name="ce165" office:value-type="string">
            <text:p>Freiwillige Sozialleistungen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Personalnebenkosten</text:p>
          </table:table-cell>
          <table:table-cell table:style-name="ce165" office:value-type="string">
            <text:p>Personalnebenkosten</text:p>
          </table:table-cell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54" office:value-type="string">
            <text:p>Gesamtsumme Personalkosten</text:p>
          </table:table-cell>
          <table:table-cell table:style-name="ce165" office:value-type="string">
            <text:p>Gesamtsumme Personalkosten</text:p>
          </table:table-cell>
          <table:table-cell table:number-columns-repeated="254"/>
        </table:table-row>
        <table:table-row table:style-name="ro9">
          <table:table-cell table:style-name="ce155" office:value-type="string">
            <text:p>Sachgemeinkosten</text:p>
          </table:table-cell>
          <table:table-cell table:style-name="ce165" office:value-type="string">
            <text:p>Sachgemeinkosten</text:p>
          </table:table-cell>
          <table:table-cell table:number-columns-repeated="254"/>
        </table:table-row>
        <table:table-row table:style-name="ro3">
          <table:table-cell table:style-name="ce156"/>
          <table:table-cell table:style-name="ce165"/>
          <table:table-cell table:number-columns-repeated="254"/>
        </table:table-row>
        <table:table-row table:style-name="ro3">
          <table:table-cell table:style-name="ce157" office:value-type="string">
            <text:p>Werkzeuge und Kleingeräte</text:p>
          </table:table-cell>
          <table:table-cell table:style-name="ce165" office:value-type="string">
            <text:p>Werkzeuge und Kleingeräte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Hilfs- und Betriebsstoffe</text:p>
          </table:table-cell>
          <table:table-cell table:style-name="ce165" office:value-type="string">
            <text:p>Hilfs- und Betriebsstoffe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Strom, Wasser, Gas</text:p>
          </table:table-cell>
          <table:table-cell table:style-name="ce165" office:value-type="string">
            <text:p>Strom, Wasser, Gas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Betriebliche Steuern</text:p>
          </table:table-cell>
          <table:table-cell table:style-name="ce165" office:value-type="string">
            <text:p>Betriebliche Steuern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Gebühren, Abgaben, Umlagen</text:p>
          </table:table-cell>
          <table:table-cell table:style-name="ce165" office:value-type="string">
            <text:p>Gebühren, Abgaben, Umlagen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Beitrage zu Berufsorganistionen, wirtschaftlichen und kulturellen Verbänden.</text:p>
          </table:table-cell>
          <table:table-cell table:style-name="ce165" office:value-type="string">
            <text:p>Beitrage zu Berufsorganistionen, wirtschaftlichen und kulturellen Verbänden.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Versicherungen (Feuer, Diebstahl, Haftpflicht - kein KFZ)</text:p>
          </table:table-cell>
          <table:table-cell table:style-name="ce165" office:value-type="string">
            <text:p>Versicherungen (Feuer, Diebstahl, Haftpflicht - kein KFZ)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Miete (außer Garagenmiete)</text:p>
          </table:table-cell>
          <table:table-cell table:style-name="ce165" office:value-type="string">
            <text:p>Miete (außer Garagenmiete)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Sonstige Raumkosten (reinigung)</text:p>
          </table:table-cell>
          <table:table-cell table:style-name="ce165" office:value-type="string">
            <text:p>Sonstige Raumkosten (reinigung)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Fremdreperaturen, Instandhaltung der Betriebs- und Geschäftseinrichtung (außer KFZ)</text:p>
          </table:table-cell>
          <table:table-cell table:style-name="ce165" office:value-type="string">
            <text:p>Fremdreperaturen, Instandhaltung der Betriebs- und Geschäftseinrichtung (außer KFZ)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Postkosten</text:p>
          </table:table-cell>
          <table:table-cell table:style-name="ce165" office:value-type="string">
            <text:p>Postkosten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Büromaterial, Fachbücher, -zeitschriften</text:p>
          </table:table-cell>
          <table:table-cell table:style-name="ce165" office:value-type="string">
            <text:p>Büromaterial, Fachbücher, -zeitschriften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Werbungs- und Representationskosten</text:p>
          </table:table-cell>
          <table:table-cell table:style-name="ce165" office:value-type="string">
            <text:p>Werbungs- und Representationskosten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Reisekosten</text:p>
          </table:table-cell>
          <table:table-cell table:style-name="ce165" office:value-type="string">
            <text:p>Reisekosten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Steuer- und Rechtsberatung</text:p>
          </table:table-cell>
          <table:table-cell table:style-name="ce165" office:value-type="string">
            <text:p>Steuer- und Rechtsberatung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KFZ-Unterhalt (Vers. Steuer, Garagenmiete)</text:p>
          </table:table-cell>
          <table:table-cell table:style-name="ce165" office:value-type="string">
            <text:p>KFZ-Unterhalt (Vers. Steuer, Garagenmiete)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KFZ-Unterhalt (Benzin, Öl usw)</text:p>
          </table:table-cell>
          <table:table-cell table:style-name="ce165" office:value-type="string">
            <text:p>KFZ-Unterhalt (Benzin, Öl usw)</text:p>
          </table:table-cell>
          <table:table-cell table:number-columns-repeated="254"/>
        </table:table-row>
        <table:table-row table:style-name="ro3">
          <table:table-cell table:style-name="ce157" office:value-type="string">
            <text:p>Kredit-Rückzahlung</text:p>
          </table:table-cell>
          <table:table-cell table:style-name="ce165" office:value-type="string">
            <text:p>Kredit-Rückzahlung</text:p>
          </table:table-cell>
          <table:table-cell table:number-columns-repeated="254"/>
        </table:table-row>
        <table:table-row table:style-name="ro3">
          <table:table-cell table:style-name="ce158" office:value-type="string">
            <text:p>leer</text:p>
          </table:table-cell>
          <table:table-cell table:style-name="ce165"/>
          <table:table-cell table:number-columns-repeated="254"/>
        </table:table-row>
        <table:table-row table:style-name="ro3">
          <table:table-cell table:style-name="ce158" office:value-type="string">
            <text:p>leer</text:p>
          </table:table-cell>
          <table:table-cell table:style-name="ce165"/>
          <table:table-cell table:number-columns-repeated="254"/>
        </table:table-row>
        <table:table-row table:style-name="ro3">
          <table:table-cell table:style-name="ce158" office:value-type="string">
            <text:p>leer</text:p>
          </table:table-cell>
          <table:table-cell table:style-name="ce165"/>
          <table:table-cell table:number-columns-repeated="254"/>
        </table:table-row>
        <table:table-row table:style-name="ro3">
          <table:table-cell table:style-name="ce158" office:value-type="string">
            <text:p>leer</text:p>
          </table:table-cell>
          <table:table-cell table:style-name="ce165"/>
          <table:table-cell table:number-columns-repeated="254"/>
        </table:table-row>
        <table:table-row table:style-name="ro3">
          <table:table-cell table:style-name="ce159" office:value-type="string">
            <text:p>Gesamtsumme Sachgemeinkosten</text:p>
          </table:table-cell>
          <table:table-cell table:style-name="ce165" office:value-type="string">
            <text:p>Gesamtsumme Sachgemeinkosten</text:p>
          </table:table-cell>
          <table:table-cell table:number-columns-repeated="254"/>
        </table:table-row>
        <table:table-row table:style-name="ro9">
          <table:table-cell table:style-name="ce160" office:value-type="string">
            <text:p>Investitionskosten</text:p>
          </table:table-cell>
          <table:table-cell table:style-name="ce165" office:value-type="string">
            <text:p>Investitionskosten</text:p>
          </table:table-cell>
          <table:table-cell table:number-columns-repeated="254"/>
        </table:table-row>
        <table:table-row table:style-name="ro3">
          <table:table-cell table:style-name="ce161"/>
          <table:table-cell table:style-name="ce165"/>
          <table:table-cell table:number-columns-repeated="254"/>
        </table:table-row>
        <table:table-row table:style-name="ro3">
          <table:table-cell table:style-name="ce161" office:value-type="string">
            <text:p>Anschaffungskosten für Investitionen</text:p>
          </table:table-cell>
          <table:table-cell table:style-name="ce165" office:value-type="string">
            <text:p>Anschaffungskosten für Investitionen</text:p>
          </table:table-cell>
          <table:table-cell table:number-columns-repeated="254"/>
        </table:table-row>
        <table:table-row table:style-name="ro3">
          <table:table-cell table:style-name="ce161" office:value-type="string">
            <text:p>Monatlicher Zinsaufwand</text:p>
          </table:table-cell>
          <table:table-cell table:style-name="ce165" office:value-type="string">
            <text:p>Monatlicher Zinsaufwand</text:p>
          </table:table-cell>
          <table:table-cell table:number-columns-repeated="254"/>
        </table:table-row>
        <table:table-row table:style-name="ro3">
          <table:table-cell table:style-name="ce161" office:value-type="string">
            <text:p>Betreibskosten der Investition</text:p>
          </table:table-cell>
          <table:table-cell table:style-name="ce165" office:value-type="string">
            <text:p>Betreibskosten der Investition</text:p>
          </table:table-cell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1" office:value-type="string">
            <text:p>Gesamtsumme Investitionen:</text:p>
          </table:table-cell>
          <table:table-cell table:style-name="ce165" office:value-type="string">
            <text:p>Gesamtsumme Investitionen:</text:p>
          </table:table-cell>
          <table:table-cell table:number-columns-repeated="254"/>
        </table:table-row>
        <table:table-row table:style-name="ro9">
          <table:table-cell table:style-name="ce162" office:value-type="string">
            <text:p>Werbungskosten</text:p>
          </table:table-cell>
          <table:table-cell table:style-name="ce165" office:value-type="string">
            <text:p>Werbungskosten</text:p>
          </table:table-cell>
          <table:table-cell table:number-columns-repeated="254"/>
        </table:table-row>
        <table:table-row table:style-name="ro3">
          <table:table-cell table:style-name="ce163"/>
          <table:table-cell table:style-name="ce165"/>
          <table:table-cell table:number-columns-repeated="254"/>
        </table:table-row>
        <table:table-row table:style-name="ro3">
          <table:table-cell table:style-name="ce163" office:value-type="string">
            <text:p>OP</text:p>
          </table:table-cell>
          <table:table-cell table:style-name="ce165" office:value-type="string">
            <text:p>OP</text:p>
          </table:table-cell>
          <table:table-cell table:number-columns-repeated="254"/>
        </table:table-row>
        <table:table-row table:style-name="ro3">
          <table:table-cell table:style-name="ce163" office:value-type="string">
            <text:p>Giessener</text:p>
          </table:table-cell>
          <table:table-cell table:style-name="ce165" office:value-type="string">
            <text:p>Giessener</text:p>
          </table:table-cell>
          <table:table-cell table:number-columns-repeated="254"/>
        </table:table-row>
        <table:table-row table:style-name="ro3">
          <table:table-cell table:style-name="ce163" office:value-type="string">
            <text:p>MAZ</text:p>
          </table:table-cell>
          <table:table-cell table:style-name="ce165" office:value-type="string">
            <text:p>MAZ</text:p>
          </table:table-cell>
          <table:table-cell table:number-columns-repeated="254"/>
        </table:table-row>
        <table:table-row table:style-name="ro3">
          <table:table-cell table:style-name="ce163" office:value-type="string">
            <text:p>Grundmagazin</text:p>
          </table:table-cell>
          <table:table-cell table:style-name="ce165" office:value-type="string">
            <text:p>Grundmagazin</text:p>
          </table:table-cell>
          <table:table-cell table:number-columns-repeated="254"/>
        </table:table-row>
        <table:table-row table:style-name="ro3">
          <table:table-cell table:style-name="ce163" office:value-type="string">
            <text:p>Telefonbuch</text:p>
          </table:table-cell>
          <table:table-cell table:style-name="ce165" office:value-type="string">
            <text:p>Telefonbuch</text:p>
          </table:table-cell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3">
          <table:table-cell table:style-name="ce163" office:value-type="string">
            <text:p>leer</text:p>
          </table:table-cell>
          <table:table-cell table:style-name="ce168"/>
          <table:table-cell table:number-columns-repeated="254"/>
        </table:table-row>
        <table:table-row table:style-name="ro13">
          <table:table-cell table:style-name="ce164" office:value-type="string">
            <text:p>Gesamtkosten Werbung</text:p>
          </table:table-cell>
          <table:table-cell table:style-name="ce165" office:value-type="string">
            <text:p>Gesamtkosten Werbung</text:p>
          </table:table-cell>
          <table:table-cell table:number-columns-repeated="254"/>
        </table:table-row>
        <table:table-row table:style-name="ro3">
          <table:table-cell table:style-name="ce165" office:value-type="string">
            <text:p>Summe</text:p>
          </table:table-cell>
          <table:table-cell table:style-name="ce165" office:value-type="string">
            <text:p>Summe</text:p>
          </table:table-cell>
          <table:table-cell table:number-columns-repeated="254"/>
        </table:table-row>
        <table:table-row table:style-name="ro3">
          <table:table-cell table:style-name="ce165" office:value-type="string">
            <text:p>Summen</text:p>
          </table:table-cell>
          <table:table-cell table:style-name="ce165" office:value-type="string">
            <text:p>Summen</text:p>
          </table:table-cell>
          <table:table-cell table:number-columns-repeated="254"/>
        </table:table-row>
        <table:table-row table:style-name="ro3" table:number-rows-repeated="6">
          <table:table-cell table:style-name="ce165" table:number-columns-repeated="2"/>
          <table:table-cell table:number-columns-repeated="254"/>
        </table:table-row>
        <table:table-row table:style-name="ro3">
          <table:table-cell table:style-name="ce165" office:value-type="string">
            <text:p>Variable für die Rohstoffberechnung/Steuern</text:p>
          </table:table-cell>
          <table:table-cell table:style-name="ce168" office:value-type="float" office:value="0.2">
            <text:p>0,2</text:p>
          </table:table-cell>
          <table:table-cell table:number-columns-repeated="254"/>
        </table:table-row>
        <table:table-row table:style-name="ro3" table:number-rows-repeated="25">
          <table:table-cell table:style-name="ce165" table:number-columns-repeated="2"/>
          <table:table-cell table:number-columns-repeated="254"/>
        </table:table-row>
        <table:table-row table:style-name="ro3" table:number-rows-repeated="653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Bedienung" table:style-name="ta3" table:protected="true" table:protection-key="Lq8J06zVBF58CM/HgVzFZQSwuHg=" table:print="false">
        <table:table-column table:style-name="co22" table:number-columns-repeated="7" table:default-cell-style-name="Default"/>
        <table:table-row table:style-name="ro9">
          <table:table-cell table:style-name="ce171" office:value-type="string">
            <text:p>Hinweise zu Verwendung des Finanzplanes.</text:p>
          </table:table-cell>
          <table:table-cell table:number-columns-repeated="5"/>
          <table:table-cell office:value-type="string">
            <text:p><text:a xlink:href="#Finanzplan">Zum Finanzplan zurück</text:a>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172" office:value-type="string" table:number-columns-spanned="7" table:number-rows-spanned="1">
            <text:p>Finanzplan:</text:p>
          </table:table-cell>
          <table:covered-table-cell table:number-columns-repeated="6"/>
        </table:table-row>
        <table:table-row table:style-name="ro3">
          <table:table-cell table:style-name="ce172" office:value-type="string" table:number-columns-spanned="7" table:number-rows-spanned="1">
            <text:p>erstellt von Karl-Heinz Wallon</text:p>
          </table:table-cell>
          <table:covered-table-cell table:number-columns-repeated="6"/>
        </table:table-row>
        <table:table-row table:style-name="ro12">
          <table:table-cell table:style-name="ce172" office:value-type="string" table:number-columns-spanned="7" table:number-rows-spanned="1">
            <text:p><text:a xlink:href="mailto:MM-Wallon@T-online.de">MM-Wallon@T-online.de</text:a>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3">
          <table:table-cell office:value-type="string">
            <text:p>Dieses Arbeitsblatt dient zum erstellen eines Finanzplanes wie er z.B. von einer Bank </text:p>
          </table:table-cell>
          <table:table-cell table:number-columns-repeated="6"/>
        </table:table-row>
        <table:table-row table:style-name="ro3">
          <table:table-cell office:value-type="string">
            <text:p>gerne gesehen wird. Wenn man als Unternehmer oder Existensgründer bei der Beantragung</text:p>
          </table:table-cell>
          <table:table-cell table:number-columns-repeated="6"/>
        </table:table-row>
        <table:table-row table:style-name="ro3">
          <table:table-cell office:value-type="string">
            <text:p>eines Kredites vor der Aufgabe steht eine Finanzplan zu erstellen ist oft guter Rat teuer.</text:p>
          </table:table-cell>
          <table:table-cell table:number-columns-repeated="6"/>
        </table:table-row>
        <table:table-row table:style-name="ro3">
          <table:table-cell office:value-type="string">
            <text:p>Aber es ist eben der einzige Weg Kredite zu bekommen die man braucht.</text:p>
          </table:table-cell>
          <table:table-cell table:number-columns-repeated="6"/>
        </table:table-row>
        <table:table-row table:style-name="ro3">
          <table:table-cell office:value-type="string">
            <text:p>Nebenbei ist ein Finanzplan natürlich für jedes Unternehmem wichtig um zu sehen wo man steht,</text:p>
          </table:table-cell>
          <table:table-cell table:number-columns-repeated="6"/>
        </table:table-row>
        <table:table-row table:style-name="ro3">
          <table:table-cell office:value-type="string">
            <text:p>bzw. wo veränderungen notwendig sind.</text:p>
          </table:table-cell>
          <table:table-cell table:number-columns-repeated="6"/>
        </table:table-row>
        <table:table-row table:style-name="ro3">
          <table:table-cell office:value-type="string">
            <text:p>Alles lässt sich planen nur die Einnahmen nicht. Dieser Satz ist zwar wahr, aber man die Einnahmen</text:p>
          </table:table-cell>
          <table:table-cell table:number-columns-repeated="6"/>
        </table:table-row>
        <table:table-row table:style-name="ro3">
          <table:table-cell office:value-type="string">
            <text:p>auch recht gut Planen.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9">
          <table:table-cell table:style-name="ce171" office:value-type="string">
            <text:p>So kurz zur Bedienung:</text:p>
          </table:table-cell>
          <table:table-cell table:number-columns-repeated="6"/>
        </table:table-row>
        <table:table-row table:style-name="ro9">
          <table:table-cell table:style-name="ce171" office:value-type="string">
            <text:p>Das gesamte Document ist gesperrt! Das Kennwort lautet “planen”</text:p>
          </table:table-cell>
          <table:table-cell table:number-columns-repeated="6"/>
        </table:table-row>
        <table:table-row table:style-name="ro3">
          <table:table-cell office:value-type="string">
            <text:p>Wenn Ihr das Arbeitsblatt verändern wollt, müsst Ihr zuerst die Documentschutz aufheben. </text:p>
          </table:table-cell>
          <table:table-cell table:number-columns-repeated="6"/>
        </table:table-row>
        <table:table-row table:style-name="ro3">
          <table:table-cell office:value-type="string">
            <text:p>Das geschieht unter Extras-Document schützen-Document.</text:p>
          </table:table-cell>
          <table:table-cell table:number-columns-repeated="6"/>
        </table:table-row>
        <table:table-row table:style-name="ro3">
          <table:table-cell office:value-type="string">
            <text:p>Die einzigen Felder die vom Benutzer verändert werden sollten sind WEISS!</text:p>
          </table:table-cell>
          <table:table-cell table:number-columns-repeated="6"/>
        </table:table-row>
        <table:table-row table:style-name="ro3">
          <table:table-cell office:value-type="string">
            <text:p>Auf jedem Formular sind Hyperlinks (z.B.oben rechts – Zum Finanzplan zurück). Diese dienen</text:p>
          </table:table-cell>
          <table:table-cell table:number-columns-repeated="6"/>
        </table:table-row>
        <table:table-row table:style-name="ro3">
          <table:table-cell office:value-type="string">
            <text:p>zum Navigieren innerhalt des Arbeitsplattes.</text:p>
          </table:table-cell>
          <table:table-cell table:number-columns-repeated="6"/>
        </table:table-row>
        <table:table-row table:style-name="ro3">
          <table:table-cell office:value-type="string">
            <text:p>Um eine schönes Aussehen zu haben, habe ich die Vergösserung auf 75% bei einer Auflösung</text:p>
          </table:table-cell>
          <table:table-cell table:number-columns-repeated="6"/>
        </table:table-row>
        <table:table-row table:style-name="ro3">
          <table:table-cell office:value-type="string">
            <text:p>von 1024*786 Punkt eingestellt. Dann sollten die Arbeitsblätter die richtige grösse haben.</text:p>
          </table:table-cell>
          <table:table-cell table:number-columns-repeated="6"/>
        </table:table-row>
        <table:table-row table:style-name="ro3">
          <table:table-cell office:value-type="string">
            <text:p>Der Rest erklärt sich eigentlich von selbst!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9">
          <table:table-cell table:style-name="ce171" office:value-type="string">
            <text:p>Die Text in den Kostenstellen:</text:p>
          </table:table-cell>
          <table:table-cell table:number-columns-repeated="6"/>
        </table:table-row>
        <table:table-row table:style-name="ro3">
          <table:table-cell office:value-type="string">
            <text:p>Der Finanzplan enthält sechst Kostenstellen:</text:p>
          </table:table-cell>
          <table:table-cell table:number-columns-repeated="6"/>
        </table:table-row>
        <table:table-row table:style-name="ro3">
          <table:table-cell office:value-type="string">
            <text:p>Rohstoffe: <text:s/>Die Kosten die für den Materialaufwand anfallen, Sie kann man direkt aus der</text:p>
          </table:table-cell>
          <table:table-cell table:number-columns-repeated="6"/>
        </table:table-row>
        <table:table-row table:style-name="ro3">
          <table:table-cell office:value-type="string">
            <text:p><text:s text:c="20"/>Buchhaltung übernehmen, oder wie hier im Beispiel berechnen lassen. Der Faktor</text:p>
          </table:table-cell>
          <table:table-cell table:number-columns-repeated="6"/>
        </table:table-row>
        <table:table-row table:style-name="ro3">
          <table:table-cell office:value-type="string">
            <text:p><text:s text:c="20"/>zur Berechnung steht am Ende in der Tabelle 'Texte' und kann angepasst werden.</text:p>
          </table:table-cell>
          <table:table-cell table:number-columns-repeated="6"/>
        </table:table-row>
        <table:table-row table:style-name="ro3">
          <table:table-cell office:value-type="string">
            <text:p>Produktiven Lohnkosten:</text:p>
          </table:table-cell>
          <table:table-cell table:number-columns-repeated="6"/>
        </table:table-row>
        <table:table-row table:style-name="ro3">
          <table:table-cell office:value-type="string">
            <text:p>Personalkosten:</text:p>
          </table:table-cell>
          <table:table-cell table:number-columns-repeated="6"/>
        </table:table-row>
        <table:table-row table:style-name="ro3">
          <table:table-cell office:value-type="string">
            <text:p>Sachgemeinkosten:</text:p>
          </table:table-cell>
          <table:table-cell table:number-columns-repeated="6"/>
        </table:table-row>
        <table:table-row table:style-name="ro3">
          <table:table-cell office:value-type="string">
            <text:p>Investitionen</text:p>
          </table:table-cell>
          <table:table-cell table:number-columns-repeated="6"/>
        </table:table-row>
        <table:table-row table:style-name="ro3">
          <table:table-cell office:value-type="string">
            <text:p>Werbung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9">
          <table:table-cell table:style-name="ce171" office:value-type="string">
            <text:p>Die Tabelle TEXTE</text:p>
          </table:table-cell>
          <table:table-cell table:number-columns-repeated="6"/>
        </table:table-row>
        <table:table-row table:style-name="ro3">
          <table:table-cell office:value-type="string">
            <text:p>In der Tabelle Texte sind alle Texte in den Tabellen aufgeführt. Hier könnt Ihr also den Textinhalt</text:p>
          </table:table-cell>
          <table:table-cell table:number-columns-repeated="6"/>
        </table:table-row>
        <table:table-row table:style-name="ro3">
          <table:table-cell office:value-type="string">
            <text:p>der Tabellen bestimmen.</text:p>
          </table:table-cell>
          <table:table-cell table:number-columns-repeated="6"/>
        </table:table-row>
        <table:table-row table:style-name="ro3">
          <table:table-cell office:value-type="string">
            <text:p>Auf der rechten Seite seht Ihr eine kurze Erklärung, auf der linken den Text der in der Tabelle steht.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Wenn Ihr das Arbeitsblatt verändern wollt, müsst Ihr zuerst die Documentschutz aufheben. </text:p>
          </table:table-cell>
          <table:table-cell table:number-columns-repeated="6"/>
        </table:table-row>
        <table:table-row table:style-name="ro3">
          <table:table-cell office:value-type="string">
            <text:p>Das geschieht unter Extras-Document schützen-Document.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Wenn Ihr den Finanzplan in SW Drucken wollt, wählt im Listenfeld “Tabellenbereich”</text:p>
          </table:table-cell>
          <table:table-cell table:number-columns-repeated="6"/>
        </table:table-row>
        <table:table-row table:style-name="ro3">
          <table:table-cell office:value-type="string">
            <text:p>da steht normalerweis die Zell-Nummer, und wählt in dieser Liste die Namen</text:p>
          </table:table-cell>
          <table:table-cell table:number-columns-repeated="6"/>
        </table:table-row>
        <table:table-row table:style-name="ro3">
          <table:table-cell office:value-type="string">
            <text:p>D.FPLAN aus. Klickt dann auf Drucken und stellt den Drucker so ein das er an die Seite angepasst</text:p>
          </table:table-cell>
          <table:table-cell table:number-columns-repeated="6"/>
        </table:table-row>
        <table:table-row table:style-name="ro3">
          <table:table-cell office:value-type="string">
            <text:p>ausdruckt. Fertig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Viel Spass beim Ausprobieren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Karl-Heinz Wallon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PS: Mit dem Link ganz oben rechts geht es zurück.</text:p>
          </table:table-cell>
          <table:table-cell table:number-columns-repeated="6"/>
        </table:table-row>
        <table:table-row table:style-name="ro3" table:number-rows-repeated="6547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>
        <table:named-range table:name="SUMINVEST" table:base-cell-address="$'EinAus Jan'.$L$28" table:cell-range-address="$'EinAus Jan'.$P$25"/>
        <table:named-range table:name="SUMLOHN" table:base-cell-address="$'EinAus Jan'.$F$28" table:cell-range-address="$'EinAus Jan'.$G$25"/>
        <table:named-range table:name="SUMPERSONAL" table:base-cell-address="$'EinAus Jan'.$I$28" table:cell-range-address="$'EinAus Jan'.$J$25"/>
        <table:named-range table:name="SUMSACHGEMEIN" table:base-cell-address="$'EinAus Jan'.$L$28" table:cell-range-address="$'EinAus Jan'.$M$25"/>
        <table:named-range table:name="SUMWERBUNG" table:base-cell-address="$'EinAus Jan'.$L$28" table:cell-range-address="$'EinAus Jan'.$S$25"/>
        <table:named-range table:name="t.jahr" table:base-cell-address="$Finanzplan.$AB$2" table:cell-range-address="$Texte.$B$3"/>
        <table:named-range table:name="t.fplan" table:base-cell-address="$Finanzplan.$AB$3" table:cell-range-address="$Texte.$B$4"/>
        <table:named-range table:name="t.jan" table:base-cell-address="$Finanzplan.$AB$4" table:cell-range-address="$Texte.$B$5"/>
        <table:named-range table:name="t.feb" table:base-cell-address="$Finanzplan.$AB$5" table:cell-range-address="$Texte.$B$6"/>
        <table:named-range table:name="t.mar" table:base-cell-address="$Finanzplan.$AB$6" table:cell-range-address="$Texte.$B$7"/>
        <table:named-range table:name="t.apr" table:base-cell-address="$Finanzplan.$AB$7" table:cell-range-address="$Texte.$B$8"/>
        <table:named-range table:name="t.mai" table:base-cell-address="$Finanzplan.$AB$7" table:cell-range-address="$Texte.$B$9"/>
        <table:named-range table:name="t.jun" table:base-cell-address="$Finanzplan.$AB$7" table:cell-range-address="$Texte.$B$10"/>
        <table:named-range table:name="t.jul" table:base-cell-address="$Finanzplan.$AB$7" table:cell-range-address="$Texte.$B$11"/>
        <table:named-range table:name="t.aug" table:base-cell-address="$Finanzplan.$AB$7" table:cell-range-address="$Texte.$B$12"/>
        <table:named-range table:name="t.sep" table:base-cell-address="$Finanzplan.$AB$7" table:cell-range-address="$Texte.$B$13"/>
        <table:named-range table:name="t.okt" table:base-cell-address="$Finanzplan.$AB$7" table:cell-range-address="$Texte.$B$14"/>
        <table:named-range table:name="t.nov" table:base-cell-address="$Finanzplan.$AB$7" table:cell-range-address="$Texte.$B$15"/>
        <table:named-range table:name="t.dez" table:base-cell-address="$Finanzplan.$AB$7" table:cell-range-address="$Texte.$B$16"/>
        <table:named-range table:name="t.umsatza" table:base-cell-address="$'EinAus Feb'.$B$17" table:cell-range-address="$Texte.$B$17"/>
        <table:named-range table:name="t.umsatzb" table:base-cell-address="$'EinAus Feb'.$B$17" table:cell-range-address="$Texte.$B$18"/>
        <table:named-range table:name="t.einplansum" table:base-cell-address="$'EinAus Feb'.$B$17" table:cell-range-address="$Texte.$B$19"/>
        <table:named-range table:name="t.geplAusgaben" table:base-cell-address="$'EinAus Feb'.$B$17" table:cell-range-address="$Texte.$B$20"/>
        <table:named-range table:name="t.invest" table:base-cell-address="$'EinAus Feb'.$B$17" table:cell-range-address="$Texte.$B$21"/>
        <table:named-range table:name="t.rohstoffe" table:base-cell-address="$'EinAus Feb'.$B$17" table:cell-range-address="$Texte.$B$22"/>
        <table:named-range table:name="t.loehne" table:base-cell-address="$'EinAus Feb'.$B$17" table:cell-range-address="$Texte.$B$23"/>
        <table:named-range table:name="t.sachkosten" table:base-cell-address="$'EinAus Feb'.$B$17" table:cell-range-address="$Texte.$B$24"/>
        <table:named-range table:name="t.werbung" table:base-cell-address="$'EinAus Feb'.$B$17" table:cell-range-address="$Texte.$B$25"/>
        <table:named-range table:name="t.lohnnebenk" table:base-cell-address="$'EinAus Feb'.$B$17" table:cell-range-address="$Texte.$B$26"/>
        <table:named-range table:name="t.reserve" table:base-cell-address="$'EinAus Feb'.$B$17" table:cell-range-address="$Texte.$B$27"/>
        <table:named-range table:name="t.ausplansum" table:base-cell-address="$'EinAus Feb'.$B$17" table:cell-range-address="$Texte.$B$28"/>
        <table:named-range table:name="t.einplansum1" table:base-cell-address="$'EinAus Feb'.$B$17" table:cell-range-address="$Texte.$B$29"/>
        <table:named-range table:name="t.finanzbedarf" table:base-cell-address="$'EinAus Feb'.$B$17" table:cell-range-address="$Texte.$B$30"/>
        <table:named-range table:name="t.finanzüberschuss" table:base-cell-address="$'EinAus Feb'.$B$17" table:cell-range-address="$Texte.$B$31"/>
        <table:named-range table:name="t.lohnübers" table:base-cell-address="$'EinAus Feb'.$B$17" table:cell-range-address="$Texte.$B$32"/>
        <table:named-range table:name="t.lohn1" table:base-cell-address="$'EinAus Feb'.$B$17" table:cell-range-address="$Texte.$B$33"/>
        <table:named-range table:name="t.lohn2" table:base-cell-address="$'EinAus Feb'.$B$17" table:cell-range-address="$Texte.$B$34"/>
        <table:named-range table:name="t.lohn3" table:base-cell-address="$'EinAus Feb'.$B$17" table:cell-range-address="$Texte.$B$35"/>
        <table:named-range table:name="t.lohn4" table:base-cell-address="$'EinAus Feb'.$B$17" table:cell-range-address="$Texte.$B$36"/>
        <table:named-range table:name="t.lohn5" table:base-cell-address="$'EinAus Feb'.$B$17" table:cell-range-address="$Texte.$B$37"/>
        <table:named-range table:name="t.lohn6" table:base-cell-address="$'EinAus Feb'.$B$17" table:cell-range-address="$Texte.$B$38"/>
        <table:named-range table:name="t.lohn7" table:base-cell-address="$'EinAus Feb'.$B$17" table:cell-range-address="$Texte.$B$39"/>
        <table:named-range table:name="t.lohn8" table:base-cell-address="$'EinAus Feb'.$B$17" table:cell-range-address="$Texte.$B$40"/>
        <table:named-range table:name="t.lohn9" table:base-cell-address="$'EinAus Feb'.$B$17" table:cell-range-address="$Texte.$B$41"/>
        <table:named-range table:name="t.lohn10" table:base-cell-address="$'EinAus Feb'.$B$17" table:cell-range-address="$Texte.$B$42"/>
        <table:named-range table:name="t.lohn11" table:base-cell-address="$'EinAus Feb'.$B$17" table:cell-range-address="$Texte.$B$43"/>
        <table:named-range table:name="t.lohn12" table:base-cell-address="$'EinAus Feb'.$B$17" table:cell-range-address="$Texte.$B$44"/>
        <table:named-range table:name="t.lohn13" table:base-cell-address="$'EinAus Feb'.$B$17" table:cell-range-address="$Texte.$B$45"/>
        <table:named-range table:name="t.lohn14" table:base-cell-address="$'EinAus Feb'.$B$46" table:cell-range-address="$Texte.$B$46"/>
        <table:named-range table:name="t.lohn15" table:base-cell-address="$'EinAus Feb'.$B$46" table:cell-range-address="$Texte.$B$47"/>
        <table:named-range table:name="t.lohn16" table:base-cell-address="$'EinAus Feb'.$B$46" table:cell-range-address="$Texte.$B$48"/>
        <table:named-range table:name="t.lohn17" table:base-cell-address="$'EinAus Feb'.$B$46" table:cell-range-address="$Texte.$B$49"/>
        <table:named-range table:name="t.lohn18" table:base-cell-address="$'EinAus Feb'.$B$46" table:cell-range-address="$Texte.$B$50"/>
        <table:named-range table:name="t.lohn19" table:base-cell-address="$'EinAus Feb'.$B$46" table:cell-range-address="$Texte.$B$51"/>
        <table:named-range table:name="t.lohn20" table:base-cell-address="$'EinAus Feb'.$B$46" table:cell-range-address="$Texte.$B$52"/>
        <table:named-range table:name="t.lohn21" table:base-cell-address="$'EinAus Feb'.$B$46" table:cell-range-address="$Texte.$B$53"/>
        <table:named-range table:name="t.lohn22" table:base-cell-address="$'EinAus Feb'.$B$46" table:cell-range-address="$Texte.$B$54"/>
        <table:named-range table:name="t.lohn23" table:base-cell-address="$'EinAus Feb'.$B$46" table:cell-range-address="$Texte.$B$55"/>
        <table:named-range table:name="t.lohn24" table:base-cell-address="$'EinAus Feb'.$B$56" table:cell-range-address="$Texte.$B$56"/>
        <table:named-range table:name="t.summe" table:base-cell-address="$'EinAus Feb'.$B$157" table:cell-range-address="$Texte.$B$157"/>
        <table:named-range table:name="t.summen" table:base-cell-address="$'EinAus Feb'.$B$157" table:cell-range-address="$Texte.$B$158"/>
        <table:named-range table:name="t.pers1" table:base-cell-address="$'EinAus Feb'.$B$57" table:cell-range-address="$Texte.$B$57"/>
        <table:named-range table:name="t.pers2" table:base-cell-address="$'EinAus Feb'.$B$57" table:cell-range-address="$Texte.$B$58"/>
        <table:named-range table:name="t.pers3" table:base-cell-address="$'EinAus Feb'.$B$57" table:cell-range-address="$Texte.$B$59"/>
        <table:named-range table:name="t.pers4" table:base-cell-address="$'EinAus Feb'.$B$57" table:cell-range-address="$Texte.$B$60"/>
        <table:named-range table:name="t.pers5" table:base-cell-address="$'EinAus Feb'.$B$57" table:cell-range-address="$Texte.$B$61"/>
        <table:named-range table:name="t.pers6" table:base-cell-address="$'EinAus Feb'.$B$57" table:cell-range-address="$Texte.$B$62"/>
        <table:named-range table:name="t.pers7" table:base-cell-address="$'EinAus Feb'.$B$57" table:cell-range-address="$Texte.$B$63"/>
        <table:named-range table:name="t.pers8" table:base-cell-address="$'EinAus Feb'.$B$57" table:cell-range-address="$Texte.$B$64"/>
        <table:named-range table:name="t.pers9" table:base-cell-address="$'EinAus Feb'.$B$57" table:cell-range-address="$Texte.$B$65"/>
        <table:named-range table:name="t.pers10" table:base-cell-address="$'EinAus Feb'.$B$57" table:cell-range-address="$Texte.$B$66"/>
        <table:named-range table:name="t.pers11" table:base-cell-address="$'EinAus Feb'.$B$57" table:cell-range-address="$Texte.$B$67"/>
        <table:named-range table:name="t.pers12" table:base-cell-address="$'EinAus Feb'.$B$57" table:cell-range-address="$Texte.$B$68"/>
        <table:named-range table:name="t.per13" table:base-cell-address="$'EinAus Feb'.$B$57" table:cell-range-address="$Texte.$B$69"/>
        <table:named-range table:name="t.pers14" table:base-cell-address="$'EinAus Feb'.$B$57" table:cell-range-address="$Texte.$B$70"/>
        <table:named-range table:name="t.pers15" table:base-cell-address="$'EinAus Feb'.$B$57" table:cell-range-address="$Texte.$B$71"/>
        <table:named-range table:name="t.pers16" table:base-cell-address="$'EinAus Feb'.$B$73" table:cell-range-address="$Texte.$B$72"/>
        <table:named-range table:name="t.pers17" table:base-cell-address="$'EinAus Feb'.$B$73" table:cell-range-address="$Texte.$B$73"/>
        <table:named-range table:name="t.pers18" table:base-cell-address="$'EinAus Feb'.$B$73" table:cell-range-address="$Texte.$B$74"/>
        <table:named-range table:name="t.pers19" table:base-cell-address="$'EinAus Feb'.$B$73" table:cell-range-address="$Texte.$B$75"/>
        <table:named-range table:name="t.pers20" table:base-cell-address="$'EinAus Feb'.$B$73" table:cell-range-address="$Texte.$B$76"/>
        <table:named-range table:name="t.pers21" table:base-cell-address="$'EinAus Feb'.$B$73" table:cell-range-address="$Texte.$B$77"/>
        <table:named-range table:name="t.pers22" table:base-cell-address="$'EinAus Feb'.$B$73" table:cell-range-address="$Texte.$B$78"/>
        <table:named-range table:name="t.pers23" table:base-cell-address="$'EinAus Feb'.$B$73" table:cell-range-address="$Texte.$B$79"/>
        <table:named-range table:name="t.pers24" table:base-cell-address="$'EinAus Feb'.$B$73" table:cell-range-address="$Texte.$B$80"/>
        <table:named-range table:name="t.pers25" table:base-cell-address="$'EinAus Feb'.$B$73" table:cell-range-address="$Texte.$B$81"/>
        <table:named-range table:name="t.sach1" table:base-cell-address="$'EinAus Feb'.$B$82" table:cell-range-address="$Texte.$B$82"/>
        <table:named-range table:name="t.sach2" table:base-cell-address="$'EinAus Feb'.$B$82" table:cell-range-address="$Texte.$B$83"/>
        <table:named-range table:name="t.sach3" table:base-cell-address="$'EinAus Feb'.$B$82" table:cell-range-address="$Texte.$B$84"/>
        <table:named-range table:name="t.sach4" table:base-cell-address="$'EinAus Feb'.$B$82" table:cell-range-address="$Texte.$B$85"/>
        <table:named-range table:name="t.sach5" table:base-cell-address="$'EinAus Feb'.$B$82" table:cell-range-address="$Texte.$B$86"/>
        <table:named-range table:name="t.sach6" table:base-cell-address="$'EinAus Feb'.$B$82" table:cell-range-address="$Texte.$B$87"/>
        <table:named-range table:name="t.sach7" table:base-cell-address="$'EinAus Feb'.$B$82" table:cell-range-address="$Texte.$B$88"/>
        <table:named-range table:name="t.sach8" table:base-cell-address="$'EinAus Feb'.$B$82" table:cell-range-address="$Texte.$B$89"/>
        <table:named-range table:name="t.sach9" table:base-cell-address="$'EinAus Feb'.$B$82" table:cell-range-address="$Texte.$B$90"/>
        <table:named-range table:name="t.sach10" table:base-cell-address="$'EinAus Feb'.$B$82" table:cell-range-address="$Texte.$B$91"/>
        <table:named-range table:name="t.sach11" table:base-cell-address="$'EinAus Feb'.$B$82" table:cell-range-address="$Texte.$B$92"/>
        <table:named-range table:name="t.sach12" table:base-cell-address="$'EinAus Feb'.$B$82" table:cell-range-address="$Texte.$B$93"/>
        <table:named-range table:name="t.sach13" table:base-cell-address="$'EinAus Feb'.$B$82" table:cell-range-address="$Texte.$B$94"/>
        <table:named-range table:name="t.sach14" table:base-cell-address="$'EinAus Feb'.$B$82" table:cell-range-address="$Texte.$B$95"/>
        <table:named-range table:name="t.sach15" table:base-cell-address="$'EinAus Feb'.$B$82" table:cell-range-address="$Texte.$B$96"/>
        <table:named-range table:name="t.sach16" table:base-cell-address="$'EinAus Feb'.$B$82" table:cell-range-address="$Texte.$B$97"/>
        <table:named-range table:name="t.sach17" table:base-cell-address="$'EinAus Feb'.$B$82" table:cell-range-address="$Texte.$B$98"/>
        <table:named-range table:name="t.sach18" table:base-cell-address="$'EinAus Feb'.$B$82" table:cell-range-address="$Texte.$B$99"/>
        <table:named-range table:name="t.sach19" table:base-cell-address="$'EinAus Feb'.$B$82" table:cell-range-address="$Texte.$B$100"/>
        <table:named-range table:name="t.sach20" table:base-cell-address="$'EinAus Feb'.$B$82" table:cell-range-address="$Texte.$B$101"/>
        <table:named-range table:name="t.sach21" table:base-cell-address="$'EinAus Feb'.$B$82" table:cell-range-address="$Texte.$B$102"/>
        <table:named-range table:name="t.sach22" table:base-cell-address="$'EinAus Feb'.$B$82" table:cell-range-address="$Texte.$B$103"/>
        <table:named-range table:name="t.sach23" table:base-cell-address="$'EinAus Feb'.$B$82" table:cell-range-address="$Texte.$B$104"/>
        <table:named-range table:name="t.sach24" table:base-cell-address="$'EinAus Feb'.$B$82" table:cell-range-address="$Texte.$B$105"/>
        <table:named-range table:name="t.sach25" table:base-cell-address="$'EinAus Feb'.$B$82" table:cell-range-address="$Texte.$B$106"/>
        <table:named-range table:name="t.inv1" table:base-cell-address="$'EinAus Feb'.$B$107" table:cell-range-address="$Texte.$B$107"/>
        <table:named-range table:name="t.inv2" table:base-cell-address="$'EinAus Feb'.$B$107" table:cell-range-address="$Texte.$B$108"/>
        <table:named-range table:name="t.inv3" table:base-cell-address="$'EinAus Feb'.$B$107" table:cell-range-address="$Texte.$B$109"/>
        <table:named-range table:name="t.inv4" table:base-cell-address="$'EinAus Feb'.$B$107" table:cell-range-address="$Texte.$B$110"/>
        <table:named-range table:name="t.inv5" table:base-cell-address="$'EinAus Feb'.$B$107" table:cell-range-address="$Texte.$B$111"/>
        <table:named-range table:name="t.inv6" table:base-cell-address="$'EinAus Feb'.$B$107" table:cell-range-address="$Texte.$B$112"/>
        <table:named-range table:name="t.inv7" table:base-cell-address="$'EinAus Feb'.$B$107" table:cell-range-address="$Texte.$B$113"/>
        <table:named-range table:name="t.inv8" table:base-cell-address="$'EinAus Feb'.$B$107" table:cell-range-address="$Texte.$B$114"/>
        <table:named-range table:name="t.inv9" table:base-cell-address="$'EinAus Feb'.$B$107" table:cell-range-address="$Texte.$B$115"/>
        <table:named-range table:name="t.inv10" table:base-cell-address="$'EinAus Feb'.$B$107" table:cell-range-address="$Texte.$B$116"/>
        <table:named-range table:name="t.inv11" table:base-cell-address="$'EinAus Feb'.$B$107" table:cell-range-address="$Texte.$B$117"/>
        <table:named-range table:name="t.inv12" table:base-cell-address="$'EinAus Feb'.$B$107" table:cell-range-address="$Texte.$B$118"/>
        <table:named-range table:name="t.inv13" table:base-cell-address="$'EinAus Feb'.$B$107" table:cell-range-address="$Texte.$B$119"/>
        <table:named-range table:name="t.inv14" table:base-cell-address="$'EinAus Feb'.$B$107" table:cell-range-address="$Texte.$B$120"/>
        <table:named-range table:name="t.inv15" table:base-cell-address="$'EinAus Feb'.$B$107" table:cell-range-address="$Texte.$B$121"/>
        <table:named-range table:name="t.inv16" table:base-cell-address="$'EinAus Feb'.$B$107" table:cell-range-address="$Texte.$B$122"/>
        <table:named-range table:name="t.inv17" table:base-cell-address="$'EinAus Feb'.$B$107" table:cell-range-address="$Texte.$B$123"/>
        <table:named-range table:name="t.inv18" table:base-cell-address="$'EinAus Feb'.$B$107" table:cell-range-address="$Texte.$B$124"/>
        <table:named-range table:name="t.inv19" table:base-cell-address="$'EinAus Feb'.$B$107" table:cell-range-address="$Texte.$B$125"/>
        <table:named-range table:name="t.inv20" table:base-cell-address="$'EinAus Feb'.$B$107" table:cell-range-address="$Texte.$B$126"/>
        <table:named-range table:name="t.inv21" table:base-cell-address="$'EinAus Feb'.$B$107" table:cell-range-address="$Texte.$B$127"/>
        <table:named-range table:name="t.inv22" table:base-cell-address="$'EinAus Feb'.$B$107" table:cell-range-address="$Texte.$B$128"/>
        <table:named-range table:name="t.inv23" table:base-cell-address="$'EinAus Feb'.$B$107" table:cell-range-address="$Texte.$B$129"/>
        <table:named-range table:name="t.inv24" table:base-cell-address="$'EinAus Feb'.$B$107" table:cell-range-address="$Texte.$B$130"/>
        <table:named-range table:name="t.inv25" table:base-cell-address="$'EinAus Feb'.$B$107" table:cell-range-address="$Texte.$B$131"/>
        <table:named-range table:name="t.wer1" table:base-cell-address="$'EinAus Feb'.$B$132" table:cell-range-address="$Texte.$B$132"/>
        <table:named-range table:name="t.wer2" table:base-cell-address="$'EinAus Feb'.$B$132" table:cell-range-address="$Texte.$B$133"/>
        <table:named-range table:name="t.wer3" table:base-cell-address="$'EinAus Feb'.$B$132" table:cell-range-address="$Texte.$B$134"/>
        <table:named-range table:name="t.wer4" table:base-cell-address="$'EinAus Feb'.$B$132" table:cell-range-address="$Texte.$B$135"/>
        <table:named-range table:name="t.wer5" table:base-cell-address="$'EinAus Feb'.$B$132" table:cell-range-address="$Texte.$B$136"/>
        <table:named-range table:name="t.wer6" table:base-cell-address="$'EinAus Feb'.$B$132" table:cell-range-address="$Texte.$B$137"/>
        <table:named-range table:name="t.wer7" table:base-cell-address="$'EinAus Feb'.$B$132" table:cell-range-address="$Texte.$B$138"/>
        <table:named-range table:name="t.wer8" table:base-cell-address="$'EinAus Feb'.$B$132" table:cell-range-address="$Texte.$B$139"/>
        <table:named-range table:name="t.wer9" table:base-cell-address="$'EinAus Feb'.$B$132" table:cell-range-address="$Texte.$B$140"/>
        <table:named-range table:name="t.wer10" table:base-cell-address="$'EinAus Feb'.$B$132" table:cell-range-address="$Texte.$B$141"/>
        <table:named-range table:name="t.wer11" table:base-cell-address="$'EinAus Feb'.$B$132" table:cell-range-address="$Texte.$B$142"/>
        <table:named-range table:name="t.wer12" table:base-cell-address="$'EinAus Feb'.$B$132" table:cell-range-address="$Texte.$B$143"/>
        <table:named-range table:name="t.wer13" table:base-cell-address="$'EinAus Feb'.$B$132" table:cell-range-address="$Texte.$B$144"/>
        <table:named-range table:name="t.wer14" table:base-cell-address="$'EinAus Feb'.$B$132" table:cell-range-address="$Texte.$B$145"/>
        <table:named-range table:name="t.wer15" table:base-cell-address="$'EinAus Feb'.$B$132" table:cell-range-address="$Texte.$B$146"/>
        <table:named-range table:name="t.wer16" table:base-cell-address="$'EinAus Feb'.$B$132" table:cell-range-address="$Texte.$B$147"/>
        <table:named-range table:name="t.wer17" table:base-cell-address="$'EinAus Feb'.$B$132" table:cell-range-address="$Texte.$B$148"/>
        <table:named-range table:name="t.wer18" table:base-cell-address="$'EinAus Feb'.$B$132" table:cell-range-address="$Texte.$B$149"/>
        <table:named-range table:name="t.wer19" table:base-cell-address="$'EinAus Feb'.$B$132" table:cell-range-address="$Texte.$B$150"/>
        <table:named-range table:name="t.wer20" table:base-cell-address="$'EinAus Feb'.$B$132" table:cell-range-address="$Texte.$B$151"/>
        <table:named-range table:name="t.wer21" table:base-cell-address="$'EinAus Feb'.$B$132" table:cell-range-address="$Texte.$B$152"/>
        <table:named-range table:name="t.wer22" table:base-cell-address="$'EinAus Feb'.$B$132" table:cell-range-address="$Texte.$B$153"/>
        <table:named-range table:name="t.wer23" table:base-cell-address="$'EinAus Feb'.$B$132" table:cell-range-address="$Texte.$B$154"/>
        <table:named-range table:name="t.wer24" table:base-cell-address="$'EinAus Feb'.$B$132" table:cell-range-address="$Texte.$B$155"/>
        <table:named-range table:name="t.wer25" table:base-cell-address="$'EinAus Feb'.$B$132" table:cell-range-address="$Texte.$B$156"/>
        <table:named-range table:name="D.FPlan" table:base-cell-address="$Finanzplan.$M$73" table:cell-range-address="$Finanzplan.$A$50:.$M$73"/>
        <table:named-range table:name="v.rohstoff" table:base-cell-address="$Texte.$B$165" table:cell-range-address="$Texte.$B$1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" svg:font-family="Lucidasans" style:font-pitch="variable"/>
    <style:font-face style:name="Nimbus Sans L1" svg:font-family="'Nimbus Sans L'" style:font-pitch="variable"/>
    <style:font-face style:name="SUSE Sans" svg:font-family="'SUSE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date-style style:name="N116">
      <number:seconds/>
      <number:text>tan</number:text>
      <number:day/>
      <number:text>a</number:text>
      <number:year number:style="long"/>
      <number:day/>
    </number:date-style>
    <number:number-style style:name="N117P0" style:volatile="true">
      <number:number number:decimal-places="2" number:min-integer-digits="0" number:grouping="true"/>
    </number:number-style>
    <number:number-style style:name="N117">
      <style:text-properties fo:color="#ff0000"/>
      <number:text>-</number:text>
      <number:number number:decimal-places="2" number:min-integer-digits="0" number:grouping="true"/>
      <style:map style:condition="value()&gt;=0" style:apply-style-name="N117P0"/>
    </number:number-style>
    <number:number-style style:name="N119P0" style:volatile="true">
      <number:number number:decimal-places="2" number:min-integer-digits="0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0" number:grouping="true"/>
      <number:text> €</number:text>
      <style:map style:condition="value()&gt;=0" style:apply-style-name="N119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6cm" fo:margin-bottom="1.27cm" fo:margin-left="1.27cm" fo:margin-right="1.27cm" fo:background-color="transparent" style:print-page-order="ttb" style:first-page-number="continue" style:scale-to-pages="1" style:table-centering="both" style:writing-mode="lr-tb" style:print="charts drawings objects zero-values">
        <style:background-image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7.94cm" fo:page-height="21.59cm" style:num-format="1" style:print-orientation="landscape" fo:margin-top="2.6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.08.2007</text:date>, <text:time>10:19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Finanzplan" style:display-name="TAB_Finanzplan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EinAus_20_Jan" style:display-name="TAB_EinAus Jan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Feb" style:display-name="TAB_EinAus Feb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Mar" style:display-name="TAB_EinAus Mar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Apr" style:display-name="TAB_EinAus Apr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Mai" style:display-name="TAB_EinAus Mai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Jun" style:display-name="TAB_EinAus Jun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Jul" style:display-name="TAB_EinAus Jul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Aug" style:display-name="TAB_EinAus Aug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Sep" style:display-name="TAB_EinAus Sep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Okt" style:display-name="TAB_EinAus Okt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Nov" style:display-name="TAB_EinAus Nov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EinAus_20_Dez" style:display-name="TAB_EinAus Dez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Finanzplan</dc:title>
    <dc:description>Eine Tabellenanwendung zum erstellen eines Finazierungsplanes eines Unternehmes.
Dieser dient zur Übersicht der Unternehmerischen Kosten oder zur Vorlage bei der Bank.</dc:description>
    <dc:subject>Plaungsunterlagen</dc:subject>
    <meta:initial-creator>Karl-Heinz</meta:initial-creator>
    <meta:creation-date>2005-11-25T09:48:04</meta:creation-date>
    <dc:creator>Karl-Heinz Wallon</dc:creator>
    <dc:date>2007-08-22T10:19:39</dc:date>
    <meta:printed-by>Karl-Heinz Wallon</meta:printed-by>
    <meta:print-date>2005-11-25T19:41:22</meta:print-date>
    <meta:keyword>Planung</meta:keyword>
    <dc:language>en-US</dc:language>
    <meta:editing-cycles>32</meta:editing-cycles>
    <meta:editing-duration>PT10H48M10S</meta:editing-duration>
    <meta:user-defined meta:name="Info 1"/>
    <meta:user-defined meta:name="Info 2"/>
    <meta:user-defined meta:name="Info 3"/>
    <meta:user-defined meta:name="Info 4"/>
    <meta:document-statistic meta:table-count="15" meta:cell-count="3150"/>
  </office:meta>
</office:document-meta>
</file>